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beuken op het perceel Meeleweg 9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december 2021 een besluit genomen op de aanvraag met zaaknummer Z/21/645305 voor een Omgevingsvergunning voor het kappen van 3 beuken op locatie Meeleweg 9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6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euk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3 beuken op het perceel Meeleweg 94 in Nieuwleu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658</meta:user-defined>
    <meta:user-defined meta:name="OVERHEIDop.GmbID/DC.identifier">gmb-2021-457658</meta:user-defined>
    <meta:user-defined meta:name="OVERHEIDop.versieInformatie"/>
  </office:meta>
</office:document-meta>
</file>