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Kleinhoekje t.h.v. nummers 1 en 3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omgevingsvergunning is de beslistermijn met zes weken verlengd:</text:p>
            <text:p text:style-name="common-al">• <text:span text:style-name="nadrukvet">Kleinhoekje</text:span><text:span text:style-name="nadrukvet"> t</text:span><text:span text:style-name="nadrukvet">.</text:span><text:span text:style-name="nadrukvet">h</text:span><text:span text:style-name="nadrukvet">.</text:span><text:span text:style-name="nadrukvet">v</text:span><text:span text:style-name="nadrukvet">.</text:span><text:span text:style-name="nadrukvet"> nummers 1 en 3</text:span>: het rooien van 5 lindes i.v.m. worteldruk (met herplant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57649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649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649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V2021390</meta:user-defined>
    <meta:user-defined meta:name="DCTERMS.abstract">Verlenging beslistermijn met zes weken aangevraagde omgevingsvergunning Kleinhoekje t.h.v. nummers 1 en 3, het rooien van 5 lindes i.v.m. worteldruk (met herplant)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Kleinhoekje t.h.v. nummers 1 en 3 in Liempde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7649</meta:user-defined>
    <meta:user-defined meta:name="OVERHEIDop.GmbID/DC.identifier">gmb-2021-457649</meta:user-defined>
    <meta:user-defined meta:name="OVERHEIDop.versieInformatie"/>
  </office:meta>
</office:document-meta>
</file>