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renelaan 1 t/m 35, Beatrixlaan 1 (sub nummers 1 t/m 37) en Westerse Drift 54 (sub huisletters a t/m p) Haren, 9752 LS Groningen – brandveilig gebruiken woon/zorggebouw (ontvangstdatum 08-12-2021, dossiernummer 20217828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7645</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645</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645</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omgevingsvergunning: Irenelaan 1 t/m 35, Beatrixlaan 1 (sub nummers 1 t/m 37) en Westerse Drift 54 (sub huisletters a t/m p) Haren, 9752 LS Groningen – brandveilig gebruiken woon/zorggebouw (ontvangstdatum 08-12-2021, dossiernummer 202178281)</meta:user-defined>
    <meta:user-defined meta:name="DCTERMS.W3CDTF/DCTERMS.available">2021-12-16</meta:user-defined>
    <meta:user-defined meta:name="DCTERMS.W3CDTF/OVERHEIDop.jaargang">2021</meta:user-defined>
    <meta:user-defined meta:name="OVERHEIDop.publicationIssue">457645</meta:user-defined>
    <meta:user-defined meta:name="OVERHEIDop.GmbID/DC.identifier">gmb-2021-457645</meta:user-defined>
    <meta:user-defined meta:name="OVERHEIDop.versieInformatie"/>
  </office:meta>
</office:document-meta>
</file>