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an S.V. 't Harde voor het organiseren van een Snertloop op 8 januari 2022 van 12:00 tot 17:00 uur, locatie: start en eind op Sportpark Schenk Bovenweg 8 in 't Harde.</text:p>
            <text:p text:style-name="last-al">geen bezwaar mor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764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4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4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Default Publicatiesjabloo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644</meta:user-defined>
    <meta:user-defined meta:name="OVERHEIDop.GmbID/DC.identifier">gmb-2021-457644</meta:user-defined>
    <meta:user-defined meta:name="OVERHEIDop.versieInformatie"/>
  </office:meta>
</office:document-meta>
</file>