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plaatsen van een kooiladder tegen de achtergevel, Dr Clemens Meulemanstraat 1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6745 </text:p>
            <text:p text:style-name="common-al">Adres : Dr Clemens Meulemanstraat 1 6418 PC Heerlen </text:p>
            <text:p text:style-name="common-al">Activiteit : het plaatsen van een kooiladder tegen achtergevel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64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4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4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aanvraag uitgebreide procedure ontwerpbesluit: het plaatsen van een kooiladder tegen de achtergevel, Dr Clemens Meulemanstraat 1 te Heerlen</meta:user-defined>
    <meta:user-defined meta:name="DCTERMS.W3CDTF/DCTERMS.available">2021-12-17</meta:user-defined>
    <meta:user-defined meta:name="DCTERMS.W3CDTF/OVERHEIDop.jaargang">2021</meta:user-defined>
    <meta:user-defined meta:name="OVERHEIDop.publicationIssue">457643</meta:user-defined>
    <meta:user-defined meta:name="OVERHEIDop.GmbID/DC.identifier">gmb-2021-457643</meta:user-defined>
    <meta:user-defined meta:name="OVERHEIDop.versieInformatie"/>
  </office:meta>
</office:document-meta>
</file>