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TEMMINGSPLAN AXEL, BUITENWEG 2de FASE EN M.E.R. 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ITKEL 3.8 WET RUIMTELIJKE ORDENING EN ARTIKEL 7.17 WET MILIEUBEHEER</text:p>
            <text:p text:style-name="common-al"/>
            <text:p text:style-name="common-al">Burgemeester en wethouders van Terneuzen maken bekend dat ter inzage wordt gelegd:</text:p>
            <text:list text:style-name="id1-3-2-1-1-5">
              <text:list-item text:style-override="id1-3-2-1-1-5-1">
                <text:number>•</text:number>
                <text:p text:style-name="al">het ontwerpbestemmingsplan Axel, Buitenweg 2de fase</text:p>
              </text:list-item>
              <text:list-item text:style-override="id1-3-2-1-1-5-2">
                <text:number>•</text:number>
                <text:p text:style-name="al">m.e.r. beoordelingsbesluit Axel, Buitenweg 2de fase</text:p>
              </text:list-item>
            </text:list>
            <text:p text:style-name="common-al">Deze besluiten hebben een onderlinge samenhang.</text:p>
            <text:p text:style-name="common-al">
            <text:span text:style-name="nadrukvet">Doel</text:span>
            <text:span text:style-name="nadrukvet"> bestemmingsplan</text:span>
          </text:p>
            <text:p text:style-name="common-al">De eerste fase van de wijk Buitenweg is gerealiseerd. Ook de woningen in het eerste deel van de 2de fase zijn inmiddels uitgegeven. Voor het tweede deel van de 2de fase is een andere stedenbouwkundige opzet gewenst dan in 2010 voorzien. Met de andere opzet passen beoogde woningen niet meer binnen de bouwgrenzen van het bestemmingsplan uit 2010.</text:p>
            <text:p text:style-name="common-al">Het doel van dit bestemmingsplan is de beoogde woningen planologisch mogelijk te maken binnen de gewijzigde structuur van de 2de fase.</text:p>
            <text:p text:style-name="common-al">
            <text:span text:style-name="nadrukvet">Inzien bestemmingsplan</text:span>
          </text:p>
            <text:p text:style-name="common-al">Het ontwerpbestemmingsplan met bijbehorende stukken ligt ter inzage van donderdag 18 februari tot en met woensdag 31 maart 2021. De openbare voorbereidingsprocedure zoals bedoeld in afdeling 3.4 van de Algemene wet bestuursrecht is van toepassing. Het ontwerpbestemmingsplan met identificatienummer NL.IMRO.0715.BPAXL14-ON01 is te raadplegen op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De stukken kunnen ook digitaal worden ingezien bij de publieksbalie in Terneuzen. Wij vragen u voor het inzien van de stukken een telefonische afspraak te maken via telefoonnummer 14 0115.</text:p>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M. van der Ploeg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tussenkopcur">WET MILIEUBEHEER</text:p>
            <text:p text:style-name="common-al"/>
            <text:p text:style-name="common-al">
            <text:span text:style-name="nadrukvet">Bekendmaking m.e.r. beoorde</text:span>
            <text:span text:style-name="nadrukvet">lingsbesluit </text:span>
            <text:span text:style-name="nadrukvet">Axel,</text:span>
            <text:span text:style-name="nadrukvet"> B</text:span>
            <text:span text:style-name="nadrukvet">uitenweg 2</text:span>
            <text:span text:style-name="nadrukvet">de</text:span>
            <text:span text:style-name="nadrukvet"> fase</text:span>
          </text:p>
            <text:p text:style-name="common-al">Burgemeester en wethouders van Terneuzen maken op grond van artikel 7.17 van de Wet milieubeheer bekend dat er voor het bestemmingsplan Axel, Buitenweg 2de fase geen milieueffectrapport hoeft te worden opgesteld.</text:p>
            <text:p text:style-name="common-al">Op grond van de Wet milieubeheer dient voor het bestemmingsplan beoordeeld te worden of de activiteit die dit bestemmingsplan mogelijk maakt, zodanige nadelige gevolgen voor het milieu veroorzaakt, dat het opstellen van een milieueffectrapport noodzakelijk is.</text:p>
            <text:p text:style-name="common-al">Uit het opgestelde ontwerp van het bestemmingsplan blijkt dat de in het bestemmingsplan mogelijk gemaakte activiteit geen belangrijke nadelige gevolgen voor het milieu heeft. Daardoor is het opstellen van een milieueffectrapport niet nodig.</text:p>
            <text:p text:style-name="common-al">Het m.e.r. beoordelingsbesluit is een voorbereidingsbeslissing voor het nieuw vast te stellen bestemmingsplan. Op grond van artikel 6.3. van de Algemene wet bestuursrecht staat tegen dit besluit geen bezwaar of beroep open, tenzij het de belanghebbende rechtstreeks in zijn belang treft. Eventuele bezwaren tegen dit m.e.r. beoordelingsbesluit kunt u als zienswijze tegen het ontwerpbestemmingsplan inbrengen.</text:p>
            <text:p text:style-name="common-al"/>
            <text:p text:style-name="common-al">Terneuzen, 17 februari 2021</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76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erneuzen</meta:user-defined>
    <meta:user-defined meta:name="OVERHEID.Informatietype/DC.type">officiële publicatie</meta:user-defined>
    <meta:user-defined meta:name="OVERHEIDgvop.Informatietype/DC.type">Plannen | ruimtelijk</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uimtelijkplan/OVERHEIDop.bekendmakingBetreffendePlan">NL.IMRO.0715.BPAXL14-ON01</meta:user-defined>
    <meta:user-defined meta:name="DCTERMS.abstract">Gewijzigde stedenbouwkundige opzet voor de tweede fase van plan Buitenweg, Axel</meta:user-defined>
    <dc:language>nl</dc:language>
    <meta:user-defined meta:name="OVERHEID.Gemeente/DC.spatial">Terneuzen</meta:user-defined>
    <meta:user-defined meta:name="OVERHEID.EPSG28992/DC.spatial">52120.323 365271.59</meta:user-defined>
    <meta:user-defined meta:name="DC.title">BEKENDMAKING ONTWERPBESTEMMINGSPLAN AXEL, BUITENWEG 2de FASE EN M.E.R. BEOORDELINGSBESLUIT</meta:user-defined>
    <meta:user-defined meta:name="OVERHEID.PostcodeHuisnummer/OVERHEIDop.postcodeHuisnummer">4571ER 70</meta:user-defined>
    <meta:user-defined meta:name="OVERHEIDop.straatnaam">Buitenweg</meta:user-defined>
    <meta:user-defined meta:name="OVERHEIDop.woonplaats">Axel</meta:user-defined>
    <meta:user-defined meta:name="DCTERMS.W3CDTF/DCTERMS.available">2021-02-17</meta:user-defined>
    <meta:user-defined meta:name="DCTERMS.W3CDTF/OVERHEIDop.jaargang">2021</meta:user-defined>
    <meta:user-defined meta:name="OVERHEIDop.publicationIssue">45764</meta:user-defined>
    <meta:user-defined meta:name="OVERHEIDop.GmbID/DC.identifier">gmb-2021-45764</meta:user-defined>
    <meta:user-defined meta:name="OVERHEIDop.versieInformatie"/>
  </office:meta>
</office:document-meta>
</file>