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-en opbouw, Van Rijswijckschans 64, 2728HG Zoetermeer op 10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is een aanvraag omgevingsvergunning ontvangen voor het plaatsen van een aan-en opbouw op de locatie Van Rijswijckschans 64, 2728HG Zoetermeer. De aanvraag is geregistreerd onder zaaknummer 2021-0052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763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n Rijswijckschans 64, 2728HG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aan-en opbouw, Van Rijswijckschans 64, 2728HG Zoetermeer op 10 december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35</meta:user-defined>
    <meta:user-defined meta:name="OVERHEIDop.GmbID/DC.identifier">gmb-2021-457635</meta:user-defined>
    <meta:user-defined meta:name="OVERHEIDop.versieInformatie"/>
  </office:meta>
</office:document-meta>
</file>