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8-1-3">
      <style:table-column-properties/>
    </style:style>
    <style:style style:family="table-column" style:parent-style-name="colspec" style:name="id1-3-2-2-3-2-28-1-4">
      <style:table-column-properties/>
    </style:style>
    <style:style style:family="table-column" style:parent-style-name="colspec" style:name="id1-3-2-2-3-2-33-1-1">
      <style:table-column-properties/>
    </style:style>
    <style:style style:family="table-column" style:parent-style-name="colspec" style:name="id1-3-2-2-3-2-33-1-2">
      <style:table-column-properties/>
    </style:style>
    <style:style style:family="table-column" style:parent-style-name="colspec" style:name="id1-3-2-2-3-2-33-1-3">
      <style:table-column-properties/>
    </style:style>
    <style:style style:family="table-column" style:parent-style-name="colspec" style:name="id1-3-2-2-3-2-33-1-4">
      <style:table-column-properties/>
    </style:style>
    <style:style style:family="table-column" style:parent-style-name="colspec" style:name="id1-3-2-2-3-2-61-1-1">
      <style:table-column-properties/>
    </style:style>
    <style:style style:family="table-column" style:parent-style-name="colspec" style:name="id1-3-2-2-3-2-61-1-2">
      <style:table-column-properties/>
    </style:style>
    <style:style style:family="table-column" style:parent-style-name="colspec" style:name="id1-3-2-2-3-2-61-1-3">
      <style:table-column-properties/>
    </style:style>
    <style:style style:family="table-column" style:parent-style-name="colspec" style:name="id1-3-2-2-3-2-61-1-4">
      <style:table-column-properties/>
    </style:style>
    <style:style style:family="table-column" style:parent-style-name="colspec" style:name="id1-3-2-2-3-2-67-1-1">
      <style:table-column-properties/>
    </style:style>
    <style:style style:family="table-column" style:parent-style-name="colspec" style:name="id1-3-2-2-3-2-67-1-2">
      <style:table-column-properties/>
    </style:style>
    <style:style style:family="table-column" style:parent-style-name="colspec" style:name="id1-3-2-2-3-2-67-1-3">
      <style:table-column-properties/>
    </style:style>
    <style:style style:family="table-column" style:parent-style-name="colspec" style:name="id1-3-2-2-3-2-67-1-4">
      <style:table-column-properties/>
    </style:style>
  </office:automatic-styles>
  <office:body>
    <office:text>
      <text:p text:style-name="new_page_staatscourant"/>
      <text:p text:style-name="single-kop-titel">Beleidsregel handhavingsprotocol Opiumwet 13b Asten 2021</text:p>
      <text:section text:name="regeling_id1-3-2" text:style-name="regeling">
        <text:section text:name="aanhef_id1-3-2-1" text:style-name="aanhef">
          <text:section text:name="preambule_id1-3-2-1-1" text:style-name="preambule">
            <text:p text:style-name="al">De burgemeester van de gemeente Asten;</text:p>
            <text:p text:style-name="al"/>
            <text:p text:style-name="al">
            <text:span text:style-name="nadrukvet">besluit:</text:span>
          </text:p>
            <text:p text:style-name="al"/>
            <text:list text:style-name="id1-3-2-1-1-5">
              <text:list-item text:style-override="id1-3-2-1-1-5-1">
                <text:number>1.</text:number>
                <text:p text:style-name="al">vast te stellen de Beleidsregel handhavingsprotocol Opiumwet 13b Asten 2021;</text:p>
              </text:list-item>
              <text:list-item text:style-override="id1-3-2-1-1-5-2">
                <text:number>2.</text:number>
                <text:p text:style-name="al">in te trekken de Beleidsregel handhavingsprotocol Opiumwet 13b Asten 2019.</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protocol staat beschreven onder welke omstandigheden en op welke wijze gebruik wordt gemaakt van de bestuurlijke maatreg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De rechtspraak rondom sluitingen van woningen op basis van Opiumwet 13b is in ontwikkeling. Vooral bij woningsluitingen toetst de rechter steeds meer of een sluiting wel proportioneel is. Het evenredigheidsbeginsel speelt een steeds grotere rol hierbij mede in verband met het Europese woonrecht.</text:p>
              <text:p text:style-name="al"/>
              <text:p text:style-name="al">Dit vraagt een steeds betere motivering waarom tot directe sluiting van de woning overgegaan wordt. Daarnaast wordt een beleid waarin geen waarschuwingsstap opgenomen is bij een eerste overtreding van de aanwezigheid van een kleinere hoeveelheid softdrugs niet meer zondermeer geaccepteerd indien het gaat om een (huur)woning.</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het pand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section>
            <text:p text:style-name="hoofdstuk_bottom"/>
          </text:section>
          <text:section text:name="hoofdstuk_id1-3-2-2-2" text:style-name="hoofdstuk">
            <text:p text:style-name="hoofdstuk_kop"><text:span text:style-name="label"/> <text:span text:style-name="nr"/> Juridisch kader</text:p>
            <text:section text:name="artikel_id1-3-2-2-2-2" text:style-name="artikel">
              <text:p text:style-name="artikel_kop_titel"><text:span text:style-name="artikel_kop_label"/> <text:span text:style-name="artikel_kop_nr"/> </text:p>
              <text:p text:style-name="al">Door artikel 13b van de Opiumwet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al"/>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2-2-7">
                <text:list-item text:style-override="id1-3-2-2-2-2-7-1">
                  <text:number>1.</text:number>
                  <text:p text:style-name="al">De burgemeester is bevoegd tot oplegging van een last onder bestuursdwang indien in een woning of lokaal of op een daarbij behorend erf:</text:p>
                  <text:list text:style-name="id1-3-2-2-2-2-7-1-3">
                    <text:list-item text:style-override="id1-3-2-2-2-2-7-1-3-1">
                      <text:number>a.</text:number>
                      <text:p text:style-name="al">een middel als bedoeld in <text:a xlink:href="https://wetten.overheid.nl/BWBR0001941/2019-01-01#BijlageI" xlink:type="simple"><text:span text:style-name="nadrukondlijn">lijst I</text:span></text:a> of <text:a xlink:href="https://wetten.overheid.nl/BWBR0001941/2019-01-01#BijlageII" xlink:type="simple"><text:span text:style-name="nadrukondlijn">II</text:span></text:a> dan wel aangewezen krachtens artikel 3a, vijfde lid, wordt verkocht, afgeleverd of verstrekt dan wel daartoe aanwezig is;</text:p>
                    </text:list-item>
                    <text:list-item text:style-override="id1-3-2-2-2-2-7-1-3-2">
                      <text:number>b.</text:number>
                      <text:p text:style-name="al">een voorwerp of stof als bedoeld in <text:a xlink:href="https://wetten.overheid.nl/BWBR0001941/2019-01-01#Artikel10a" xlink:type="simple"><text:span text:style-name="nadrukondlijn">artikel 10a, eerste lid, onder 3</text:span></text:a>, of <text:a xlink:href="https://wetten.overheid.nl/BWBR0001941/2019-01-01#Artikel11a" xlink:type="simple"><text:span text:style-name="nadrukondlijn">artikel 11a</text:span></text:a> voorhanden is.</text:p>
                    </text:list-item>
                  </text:list>
                </text:list-item>
                <text:list-item text:style-override="id1-3-2-2-2-2-7-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p text:style-name="al"/>
              <text:list text:style-name="id1-3-2-2-2-2-10">
                <text:list-item text:style-override="id1-3-2-2-2-2-10-1">
                  <text:number>I</text:number>
                  <text:p text:style-name="al">al dan niet voor publiek toegankelijke lokalen en bijbehorende erven;</text:p>
                </text:list-item>
                <text:list-item text:style-override="id1-3-2-2-2-2-10-2">
                  <text:number>II</text:number>
                  <text:p text:style-name="al">woningen en bijbehorende erven.</text:p>
                </text:list-item>
              </text:list>
              <text:p text:style-name="al">De bestuursrechter eist van de burgemeester een gedegen onderbouwing, bij voorkeur door middel van beleidsregels, in geval van toepassing van last onder bestuursdwang van lokalen of woningen op grond van artikel 13b Opiumwet. </text:p>
            </text:section>
            <text:p text:style-name="hoofdstuk_bottom"/>
          </text:section>
          <text:section text:name="hoofdstuk_id1-3-2-2-3" text:style-name="hoofdstuk">
            <text:p text:style-name="hoofdstuk_kop"><text:span text:style-name="label"/> <text:span text:style-name="nr"/> Beleidscriteria</text:p>
            <text:section text:name="artikel_id1-3-2-2-3-2" text:style-name="artikel">
              <text:p text:style-name="artikel_kop_titel"><text:span text:style-name="artikel_kop_label"/> <text:span text:style-name="artikel_kop_nr"/> </text:p>
              <text:p text:style-name="al">Dit handhavingsprotocol heeft tot doel:</text:p>
              <text:p text:style-name="al"/>
              <text:list text:style-name="id1-3-2-2-3-2-4">
                <text:list-item text:style-override="id1-3-2-2-3-2-4-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3-2-4-2">
                  <text:number>•</text:number>
                  <text:p text:style-name="al">te bewerkstelligen dat er door de gekozen bestuursdwangmaatregel een einde komt aan de verboden situatie en dat herhaling van de overtreding wordt voorkomen;</text:p>
                </text:list-item>
                <text:list-item text:style-override="id1-3-2-2-3-2-4-3">
                  <text:number>•</text:number>
                  <text:p text:style-name="al">kenbaar te maken aan de burger welke maatregel hij van de overheid kan verwachten na een overtreding, waardoor er mogelijk tevens een preventieve werking vanuit gaat;</text:p>
                </text:list-item>
                <text:list-item text:style-override="id1-3-2-2-3-2-4-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bij het aantreffen van drugs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over te slaa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p text:style-name="al"/>
              <text:list text:style-name="id1-3-2-2-3-2-15">
                <text:list-item text:style-override="id1-3-2-2-3-2-15-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2-15-2">
                  <text:number>•</text:number>
                  <text:p text:style-name="al">Antecedenten bij de ondernemer c.q. leidinggevende;</text:p>
                </text:list-item>
                <text:list-item text:style-override="id1-3-2-2-3-2-15-3">
                  <text:number>•</text:number>
                  <text:p text:style-name="al">Overlast gerelateerd aan handel in drugs of in de onmiddellijke nabijheid van het lokaal; </text:p>
                </text:list-item>
                <text:list-item text:style-override="id1-3-2-2-3-2-15-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 </text:p>
              <text:p text:style-name="al"/>
              <text:p text:style-name="al">In het uiterste geval van sluiting voor onbepaalde tijd zijn er ook gevolgen voor een eventuele alcoholwetvergunning en exploitatievergunning. Op grond van artikel 31 eerste lid onder c van de Alcoholwet wordt de alcoholwet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Alcoholwet. Een exploitatievergunning wordt door de burgemeester ingetrokken op grond van de Algemene plaatselijke verordening. Beide herstel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p text:style-name="al">
              <text:span text:style-name="nadrukvet">I. Al dan niet voor publiek toegankelijk lokalen en bijbehorende erven</text:span>
            </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text:span>
            </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3-2-28-1-5-2-2-1-1" text:note-class="footnote"><text:note-citation text:label=" 1 "> 1 </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6 maanden</text:p>
                      <text:p text:style-name="table_al"/>
                      <text:p text:style-name="table_al">
                        <text:span text:style-name="nadrukondlijn">2<text:span text:style-name="sup">e</text:span> keer</text:span>: Sluiting voor de duur van 12 maanden </text:p>
                      <text:p text:style-name="table_al"/>
                      <text:p text:style-name="table_al">
                        <text:span text:style-name="nadrukondlijn">3<text:span text:style-name="sup">e</text:span> keer</text:span>: Sluiting voor onbepaalde tijd en – indien aanwezig- intrekking van de exploitatie- en alcoholwetvergunning.</text:p>
                    </table:table-cell>
                  </table:table-row>
                </table:table>
                <text:p text:style-name="table_bottom"/>
              </text:section>
              <text:p text:style-name="al"/>
              <text:p text:style-name="al"/>
              <text:p text:style-name="al">
              <text:span text:style-name="nadrukcur">Overtredingen harddrugs</text:span>
            </text:p>
              <text:p text:style-name="al"/>
              <text:section text:name="table_id1-3-2-2-3-2-33" text:style-name="table">
                <text:p text:style-name="table_top"/>
                <table:table table:style-name="tgroup">
                  <table:table-column table:style-name="id1-3-2-2-3-2-33-1-1"/>
                  <table:table-column table:style-name="id1-3-2-2-3-2-33-1-2"/>
                  <table:table-column table:style-name="id1-3-2-2-3-2-33-1-3"/>
                  <table:table-column table:style-name="id1-3-2-2-3-2-3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0,5 gram<text:note text:id="noot_id1-3-2-2-3-2-33-1-5-2-1-3-1" text:note-class="footnote"><text:note-citation text:label="2 ">2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12 maanden </text:p>
                      <text:p text:style-name="table_al"/>
                      <text:p text:style-name="table_al">
                        <text:span text:style-name="nadrukondlijn">2<text:span text:style-name="sup">e</text:span> keer</text:span>: Sluiting voor onbepaalde tijd en - indien aanwezig - intrekking van de exploitatie- en alcoholwetvergunning.</text:p>
                    </table:table-cell>
                  </table:table-row>
                </table:table>
                <text:p text:style-name="table_bottom"/>
              </text:section>
              <text:p text:style-name="al"/>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vet">II. Woningen en bijbehorende erven</text:span>
            </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 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cur">Overtredingen softdrugs</text:span>
            </text:p>
              <text:p text:style-name="al"/>
              <text:p text:style-name="al">Van een waarschuwing op een eerste overtreding gaat onvoldoende preventieve werking uit en het werkt calculerend gedrag van overtreders in de hand. Deze handelwijze biedt daarom onvoldoende slagkracht om de aanwezigheid van drugs voor drugshandel tegen te gaan. Om daadkrachtiger op te kunnen treden, wordt daarom het uitgangspunt gehanteerd dat ook woningen bij een eerste overtreding kunnen worden gesloten.</text:p>
              <text:p text:style-name="al"/>
              <text:p text:style-name="al">Gelet op de impact die het sluiten van een woning heeft voor de bewoner(s) en het recht op eerbiediging van privé-, familie- en gezinsleven (artikel 8 Europees verdrag tot bescherming van de rechten van de mens), wordt rekening gehouden met de ernst van het feit. Bij minder ernstige feiten zal bij een eerste overtreding niet worden overgegaan tot sluiting van de woning, maar volgt een waarschuwing. </text:p>
              <text:p text:style-name="al"/>
              <text:p text:style-name="al">Onder minder ernstige feiten wordt begrepen: verkoop / aflevering/ verstrekking dan wel de aanwezigheid van een <text:span text:style-name="nadrukondlijn">kleine hoeveelheid</text:span> softdrugs in een woning of op het bijbehorende erf. Voor lokalen geldt het woonrecht niet en kan bij een eerste overtreding overgegaan worden tot tijdelijke sluiting van het lokaal.</text:p>
              <text:p text:style-name="al"/>
              <text:p text:style-name="al">Met een kleine hoeveelheid drugs wordt hier bedoeld hennep (producten) vermeld op Lijst II Opiumwet voor zover het betreft een hoeveelheid van minder dan 30 hennepplanten of 150 gram. De aanwezigheid van middelen vermeld op lijst I Opiumwet wordt aangemerkt als een ernstig feit en hiervoor kan bij een eerste overtreding direct overgegaan worden tot tijdelijke sluiting van het pand.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3-2-61" text:style-name="table">
                <text:p text:style-name="table_top"/>
                <table:table table:style-name="tgroup">
                  <table:table-column table:style-name="id1-3-2-2-3-2-61-1-1"/>
                  <table:table-column table:style-name="id1-3-2-2-3-2-61-1-2"/>
                  <table:table-column table:style-name="id1-3-2-2-3-2-61-1-3"/>
                  <table:table-column table:style-name="id1-3-2-2-3-2-61-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verkoop, aflevering of verstrekking dan wel daartoe aanwezig;</text:p>
                      <text:p text:style-name="table_al"/>
                      <text:p text:style-name="table_al">Hoeveelheid: tussen 6 en 30 planten of tussen de 30 en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Waarschuwing voor een sluiting voor de duur van 3 maanden</text:p>
                      <text:p text:style-name="table_al"/>
                      <text:p text:style-name="table_al">
                        <text:span text:style-name="nadrukondlijn">2<text:span text:style-name="sup">e</text:span> keer</text:span>: Sluiting voor de duur van 3 maanden</text:p>
                      <text:p text:style-name="table_al"/>
                      <text:p text:style-name="table_al">
                        <text:span text:style-name="nadrukondlijn">3<text:span text:style-name="sup">e</text:span> keer</text:span>: Sluiting voor de duur van 6 maanden </text:p>
                      <text:p text:style-name="table_al"/>
                      <text:p text:style-name="table_al">
                        <text:span text:style-name="nadrukondlijn">4<text:span text:style-name="sup">e</text:span> keer</text:span>: Sluiting voor onbepaalde tijd.</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30 planten of ≥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3 maanden</text:p>
                      <text:p text:style-name="table_al"/>
                      <text:p text:style-name="table_al">
                        <text:span text:style-name="nadrukondlijn">2<text:span text:style-name="sup">e</text:span> keer</text:span>: Sluiting voor de duur van 6 maanden </text:p>
                      <text:p text:style-name="table_al"/>
                      <text:p text:style-name="table_al">
                        <text:span text:style-name="nadrukondlijn">3<text:span text:style-name="sup">e</text:span> keer</text:span>: Sluiting voor onbepaalde tijd.</text:p>
                    </table:table-cell>
                  </table:table-row>
                </table:table>
                <text:p text:style-name="table_bottom"/>
              </text:section>
              <text:p text:style-name="al"/>
              <text:p text:style-name="al">
              <text:span text:style-name="nadrukcur">Overtredingen harddrugs</text:span>
            </text:p>
              <text:p text:style-name="al"/>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3-2-67" text:style-name="table">
                <text:p text:style-name="table_top"/>
                <table:table table:style-name="tgroup">
                  <table:table-column table:style-name="id1-3-2-2-3-2-67-1-1"/>
                  <table:table-column table:style-name="id1-3-2-2-3-2-67-1-2"/>
                  <table:table-column table:style-name="id1-3-2-2-3-2-67-1-3"/>
                  <table:table-column table:style-name="id1-3-2-2-3-2-67-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3-2-67-1-5-2-1-3-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4 maanden</text:p>
                      <text:p text:style-name="table_al"/>
                      <text:p text:style-name="table_al">
                        <text:span text:style-name="nadrukondlijn">2<text:span text:style-name="sup">e</text:span> keer</text:span>: sluiting voor 6 maanden.</text:p>
                      <text:p text:style-name="table_al"/>
                      <text:p text:style-name="table_al">
                        <text:span text:style-name="nadrukondlijn">3<text:span text:style-name="sup">e</text:span> keer</text:span>: Sluiting voor onbepaalde tijd </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 veroorzakende activiteiten. Hiervoor kan het stappenplan voor de procedure tot sluiting van een woning o.g.v. artikel 174a Gemeentewet van het centrum criminaliteitspreventie veiligheid (CCV) worden gevolgd. </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section>
            <text:p text:style-name="hoofdstuk_bottom"/>
          </text:section>
          <text:section text:name="hoofdstuk_id1-3-2-2-4" text:style-name="hoofdstuk">
            <text:p text:style-name="hoofdstuk_kop"><text:span text:style-name="label"/> <text:span text:style-name="nr"/> Afwijkingsbevoegdheid</text:p>
            <text:section text:name="artikel_id1-3-2-2-4-2" text:style-name="artikel">
              <text:p text:style-name="artikel_kop_titel"><text:span text:style-name="artikel_kop_label"/> <text:span text:style-name="artikel_kop_nr"/> </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section>
            <text:p text:style-name="hoofdstuk_bottom"/>
          </text:section>
          <text:section text:name="hoofdstuk_id1-3-2-2-5" text:style-name="hoofdstuk">
            <text:p text:style-name="hoofdstuk_kop"><text:span text:style-name="label"/> <text:span text:style-name="nr"/> Zienswijzen </text:p>
            <text:section text:name="artikel_id1-3-2-2-5-2" text:style-name="artikel">
              <text:p text:style-name="artikel_kop_titel"><text:span text:style-name="artikel_kop_label"/> <text:span text:style-name="artikel_kop_nr"/> </text:p>
              <text:p text:style-name="al">Ingevolge artikel 4:8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Awb, worden afgezien indien vereiste spoed zich daartegen verzet. </text:p>
            </text:section>
            <text:p text:style-name="hoofdstuk_bottom"/>
          </text:section>
          <text:section text:name="hoofdstuk_id1-3-2-2-6" text:style-name="hoofdstuk">
            <text:p text:style-name="hoofdstuk_kop"><text:span text:style-name="label"/> <text:span text:style-name="nr"/> Begunstigingstermijn </text:p>
            <text:section text:name="artikel_id1-3-2-2-6-2" text:style-name="artikel">
              <text:p text:style-name="artikel_kop_titel"><text:span text:style-name="artikel_kop_label"/> <text:span text:style-name="artikel_kop_nr"/> </text:p>
              <text:p text:style-name="al">Belanghebbenden krijgen ingevolge artikel 5:24 tweede lid Awb een begunstigingstermijn van 7 dagen. Bij de aanwezigheid van minderjarige bewoners, wordt een begunstigingstermijn gegeven van 14 dagen. Na de begunstigingstermijn gaat de gemeente ertoe over om het pand tijdelijk te sluiten en te verzegelen. De belanghebbenden kunnen de begunstigingstermijn gebruiken om de tijdelijke sluiting voor te bereiden.</text:p>
              <text:p text:style-name="al"/>
              <text:p text:style-name="al">Afhankelijk van de aard en de ernst van de feiten kan spoedshalve bestuursdwang worden toegepast en hoeft geen termijn te worden gegund, indien de vereiste spoed zich daartegen verzet. </text:p>
            </text:section>
            <text:p text:style-name="hoofdstuk_bottom"/>
          </text:section>
          <text:section text:name="hoofdstuk_id1-3-2-2-7" text:style-name="hoofdstuk">
            <text:p text:style-name="hoofdstuk_kop"><text:span text:style-name="label"/> <text:span text:style-name="nr"/> Toezicht en handhaving</text:p>
            <text:section text:name="artikel_id1-3-2-2-7-2" text:style-name="artikel">
              <text:p text:style-name="artikel_kop_titel"><text:span text:style-name="artikel_kop_label"/> <text:span text:style-name="artikel_kop_nr"/> </text:p>
              <text:p text:style-name="al">Er wordt toezicht gehouden door de politie. Eventuele handhavingstrajecten en strafrechtelijke handhaving op basis van artikel 13b Opiumwet worden op basis van de politierapportages en processen-verbaal opgestart. </text:p>
            </text:section>
            <text:p text:style-name="hoofdstuk_bottom"/>
          </text:section>
          <text:section text:name="hoofdstuk_id1-3-2-2-8" text:style-name="hoofdstuk">
            <text:p text:style-name="hoofdstuk_kop"><text:span text:style-name="label"/> <text:span text:style-name="nr"/> Afstemming</text:p>
            <text:section text:name="artikel_id1-3-2-2-8-2" text:style-name="artikel">
              <text:p text:style-name="artikel_kop_titel"><text:span text:style-name="artikel_kop_label"/> <text:span text:style-name="artikel_kop_nr"/> </text:p>
              <text:p text:style-name="al">Deze beleidsregel is ter kennisgeving aangeboden aan het Driehoeksoverleg Peelland van 17 november 2021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section>
            <text:p text:style-name="hoofdstuk_bottom"/>
          </text:section>
          <text:section text:name="hoofdstuk_id1-3-2-2-9" text:style-name="hoofdstuk">
            <text:p text:style-name="hoofdstuk_kop"><text:span text:style-name="label"/> <text:span text:style-name="nr"/> Inwerkingtreding </text:p>
            <text:section text:name="artikel_id1-3-2-2-9-2" text:style-name="artikel">
              <text:p text:style-name="artikel_kop_titel"><text:span text:style-name="artikel_kop_label"/> <text:span text:style-name="artikel_kop_nr"/> </text:p>
              <text:p text:style-name="al">Deze beleidsregel is op 18 november 2021 door de burgemeester vastgesteld en treedt in werking op de eerste dag na de datum van bekendmaking. </text:p>
            </text:section>
            <text:p text:style-name="hoofdstuk_bottom"/>
          </text:section>
        </text:section>
        <text:section text:name="regeling-sluiting_id1-3-2-3" text:style-name="regeling-sluiting">
          <text:section text:name="ondertekening_id1-3-2-3-1">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76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Onbekend</meta:user-defined>
    <meta:user-defined meta:name="OVERHEIDop.referentienummer">8.1.35</meta:user-defined>
    <meta:user-defined meta:name="DCTERMS.alternative">Beleidsregel handhavingsprotocol Opiumwet 13b Asten 2021</meta:user-defined>
    <dc:language>nl</dc:language>
    <meta:user-defined meta:name="OVERHEIDop.locatietype/OVERHEIDop.gebiedsmarkering">Gemeente</meta:user-defined>
    <meta:user-defined meta:name="DC.title">Beleidsregel handhavingsprotocol Opiumwet 13b Asten 2021</meta:user-defined>
    <meta:user-defined meta:name="DCTERMS.W3CDTF/DCTERMS.available">2021-12-16</meta:user-defined>
    <meta:user-defined meta:name="DCTERMS.W3CDTF/OVERHEIDop.jaargang">2021</meta:user-defined>
    <meta:user-defined meta:name="OVERHEIDop.publicationIssue">457634</meta:user-defined>
    <meta:user-defined meta:name="OVERHEIDop.betreftRegeling">CVDR666913_1</meta:user-defined>
    <meta:user-defined meta:name="xs:date/OVERHEIDop.startdatum">2021-12-17</meta:user-defined>
    <meta:user-defined meta:name="OVERHEIDop.GmbID/DC.identifier">gmb-2021-457634</meta:user-defined>
    <meta:user-defined meta:name="OVERHEIDop.versieInformatie"/>
  </office:meta>
</office:document-meta>
</file>