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, Aruba 7, 2721LG Zoetermeer op 1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aanvraag omgevingsvergunning ontvangen voor het plaatsen van een overkapping op de locatie Aruba 7, 2721LG Zoetermeer. De aanvraag is geregistreerd onder zaaknummer 2021-0052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6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ruba 7, 2721L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overkapping, Aruba 7, 2721LG Zoetermeer op 10 dec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32</meta:user-defined>
    <meta:user-defined meta:name="OVERHEIDop.GmbID/DC.identifier">gmb-2021-457632</meta:user-defined>
    <meta:user-defined meta:name="OVERHEIDop.versieInformatie"/>
  </office:meta>
</office:document-meta>
</file>