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ngoonweg 11, Schiphol - wijzigen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het wijzigen van de reeds verleende vergunning (OLO-4690009). De wijzigingen bestaan o.a. uit het verplaatsen van het gehele vrachtgebouw, interne wijzigingen in het vrachtgebouw, waaronder toevoegen ‘eaglesnest’, het realiseren van een luifel aan de airside en het vrijstaande kantoorgebouw vervangen door een entreegebouw. Datum besluit: 10 december 2021 Aanvrager: Schiphol Commercial B.V Zaaknummer: 106186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4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762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2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2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435</meta:user-defined>
    <meta:user-defined meta:name="DCTERMS.abstract">Bekendmaking van Gemeente Haarlemmermeer</meta:user-defined>
    <dc:language>nl</dc:language>
    <meta:user-defined meta:name="OVERHEIDop.locatietype/OVERHEIDop.gebiedsmarkering">Punt</meta:user-defined>
    <meta:user-defined meta:name="DC.title">Rangoonweg 11, Schiphol - wijzigen verleende vergunning</meta:user-defined>
    <meta:user-defined meta:name="OVERHEIDop.datumEindeReactietermijn">2022-01-22</meta:user-defined>
    <meta:user-defined meta:name="OVERHEIDop.terinzageleggingBG">https://mozardloket.odnzkg.nl/mozard/!suite42.scherm1260?mObj=1272435</meta:user-defined>
    <meta:user-defined meta:name="DCTERMS.W3CDTF/DCTERMS.available">2021-12-16</meta:user-defined>
    <meta:user-defined meta:name="DCTERMS.W3CDTF/OVERHEIDop.jaargang">2021</meta:user-defined>
    <meta:user-defined meta:name="OVERHEIDop.publicationIssue">457627</meta:user-defined>
    <meta:user-defined meta:name="OVERHEIDop.GmbID/DC.identifier">gmb-2021-457627</meta:user-defined>
    <meta:user-defined meta:name="OVERHEIDop.versieInformatie"/>
  </office:meta>
</office:document-meta>
</file>