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ik Raamsweg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21 een besluit genomen op de aanvraag met zaaknummer 2021-025750 voor het kappen van 1 eik op de locatie Raamsweg 2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6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eik Raamsweg 2 te Haarl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25</meta:user-defined>
    <meta:user-defined meta:name="OVERHEIDop.GmbID/DC.identifier">gmb-2021-457625</meta:user-defined>
    <meta:user-defined meta:name="OVERHEIDop.versieInformatie"/>
  </office:meta>
</office:document-meta>
</file>