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27 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locatie Diefdijk 27 b in Everdingen. De aanvraag is geregistreerd onder zaaknummer OV-2021-0603. De aanvraag betreft het verplaatsen van een schuur van Buitenstad 56 in Vianen naar Diefdijk27B in Everdin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6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iefdijk 27 b in Everdi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19</meta:user-defined>
    <meta:user-defined meta:name="OVERHEIDop.GmbID/DC.identifier">gmb-2021-457619</meta:user-defined>
    <meta:user-defined meta:name="OVERHEIDop.versieInformatie"/>
  </office:meta>
</office:document-meta>
</file>