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16a, 16b, 16c, 16d, 9711 KD Groningen – plaatsen monumenten glas (ontvangstdatum 06-12-2021, dossiernummer 202178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6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addingestraat 16, 16a, 16b, 16c, 16d, 9711 KD Groningen – plaatsen monumenten glas (ontvangstdatum 06-12-2021, dossiernummer 202178207)</meta:user-defined>
    <meta:user-defined meta:name="DCTERMS.W3CDTF/DCTERMS.available">2021-12-16</meta:user-defined>
    <meta:user-defined meta:name="DCTERMS.W3CDTF/OVERHEIDop.jaargang">2021</meta:user-defined>
    <meta:user-defined meta:name="OVERHEIDop.publicationIssue">457614</meta:user-defined>
    <meta:user-defined meta:name="OVERHEIDop.GmbID/DC.identifier">gmb-2021-457614</meta:user-defined>
    <meta:user-defined meta:name="OVERHEIDop.versieInformatie"/>
  </office:meta>
</office:document-meta>
</file>