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conifeer Ninaberlaan 3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21 een besluit genomen op de aanvraag met zaaknummer 2021-026170 voor het kappen van 1 conifeer op de locatie Ninaberlaan 3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6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kappen van 1 conifeer Ninaberlaan 34 te Hellendoo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13</meta:user-defined>
    <meta:user-defined meta:name="OVERHEIDop.GmbID/DC.identifier">gmb-2021-457613</meta:user-defined>
    <meta:user-defined meta:name="OVERHEIDop.versieInformatie"/>
  </office:meta>
</office:document-meta>
</file>