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lige Geeststraat 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lige Geeststraat 22 in Geldrop</text:p>
            <text:p text:style-name="common-al">Datum ontvangst: 11 februari 2021</text:p>
            <text:p text:style-name="common-al">Omschrijving: het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5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6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Heilige Geeststraat 22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761</meta:user-defined>
    <meta:user-defined meta:name="OVERHEIDop.GmbID/DC.identifier">gmb-2021-45761</meta:user-defined>
    <meta:user-defined meta:name="OVERHEIDop.versieInformatie"/>
  </office:meta>
</office:document-meta>
</file>