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7  bomen Bergleidingweg thv overgang naar Bonteweg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december 2021 een besluit genomen op de aanvraag met zaaknummer 2021-026177 voor het kappen van 7 bomen op de locatie Bergleidingweg thv overgang naar Bonteweg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9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760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0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0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kappen van 7  bomen Bergleidingweg thv overgang naar Bonteweg te Nijverda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609</meta:user-defined>
    <meta:user-defined meta:name="OVERHEIDop.GmbID/DC.identifier">gmb-2021-457609</meta:user-defined>
    <meta:user-defined meta:name="OVERHEIDop.versieInformatie"/>
  </office:meta>
</office:document-meta>
</file>