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schieten met carbid op 31 december 2021 - Schilligepad 32C in Boerakk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december 2021 een besluit genomen op de aanvraag met zaaknummer Z202104426 voor het schieten met carbid op 31 december 2021 op locatie Schilligepad 32C in Boerakker.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4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760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0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0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voor het schieten met carbid op 31 december 2021 - Schilligepad 32C in Boerakker</meta:user-defined>
    <meta:user-defined meta:name="DCTERMS.W3CDTF/DCTERMS.available">2021-12-16</meta:user-defined>
    <meta:user-defined meta:name="DCTERMS.W3CDTF/OVERHEIDop.jaargang">2021</meta:user-defined>
    <meta:user-defined meta:name="OVERHEIDop.publicationIssue">457602</meta:user-defined>
    <meta:user-defined meta:name="OVERHEIDop.GmbID/DC.identifier">gmb-2021-457602</meta:user-defined>
    <meta:user-defined meta:name="OVERHEIDop.versieInformatie"/>
  </office:meta>
</office:document-meta>
</file>