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gh-Haamstede, De Roterij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urgh-Haamstede, De Roterij 18.</text:span>
          </text:p>
            <text:p text:style-name="common-al">Datum indiening: 13-12-2021</text:p>
            <text:p text:style-name="common-al">Zaakomschrijving: het wijzigen van bedrijfsactiviteiten</text:p>
            <text:p text:style-name="common-al">Zaaknummer: 509169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759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9169</meta:user-defined>
    <meta:user-defined meta:name="DCTERMS.abstract">het wijzigen van  bedrijfsactiviteiten</meta:user-defined>
    <dc:language>nl</dc:language>
    <meta:user-defined meta:name="OVERHEIDop.locatietype/OVERHEIDop.gebiedsmarkering">Punt</meta:user-defined>
    <meta:user-defined meta:name="DC.title">Melding Activiteitenbesluit, Burgh-Haamstede, De Roterij 18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96</meta:user-defined>
    <meta:user-defined meta:name="OVERHEIDop.GmbID/DC.identifier">gmb-2021-457596</meta:user-defined>
    <meta:user-defined meta:name="OVERHEIDop.versieInformatie"/>
  </office:meta>
</office:document-meta>
</file>