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van de woning Cornelis Kuyperweg 1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december 2021 een besluit genomen op de aanvraag met zaaknummer 2021-026534 voor het verbouwen van de woning op de locatie Cornelis Kuyperweg 19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8 dec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759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9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van de woning Cornelis Kuyperweg 19 te Nijverda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93</meta:user-defined>
    <meta:user-defined meta:name="OVERHEIDop.GmbID/DC.identifier">gmb-2021-457593</meta:user-defined>
    <meta:user-defined meta:name="OVERHEIDop.versieInformatie"/>
  </office:meta>
</office:document-meta>
</file>