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5-3-12">
      <text:list-level-style-bullet text:bullet-char="•" text:level="1">
        <style:list-level-properties text:min-label-width="10mm"/>
      </text:list-level-style-bullet>
    </text:list-style>
    <text:list-style style:name="id1-3-2-2-13-5-3-1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90*"/>
    </style:style>
    <style:style style:family="table-column" style:parent-style-name="colspec" style:name="id1-3-2-4-16-1-1">
      <style:table-column-properties style:rel-column-width="25*"/>
    </style:style>
    <style:style style:family="table-column" style:parent-style-name="colspec" style:name="id1-3-2-4-16-1-2">
      <style:table-column-properties style:rel-column-width="25*"/>
    </style:style>
  </office:automatic-styles>
  <office:body>
    <office:text>
      <text:p text:style-name="new_page_staatscourant"/>
      <text:p text:style-name="single-kop-titel">Nadere Regels Inburgering gemeente Kaag en Braassem 2022</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artikel 61 van de Verordening Sociaal Domein gemeente Kaag en Braassem;</text:p>
          </text:section>
          <text:section text:name="afkondiging_id1-3-2-1-2" text:style-name="afkondiging">
            <text:p text:style-name="afkondiging_top"/>
            <text:p text:style-name="al">Besluit</text:p>
            <text:p text:style-name="al"/>
            <text:p text:style-name="al">Vast te stellen de Nadere regels Inburgering gemeente Kaag en Braass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 (besluit van 27 augustus 2021 tot uitvoering van de We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Kaag en Braassem;</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wet: de Wet inburgering 2021</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p text:style-name="al">De gemeente zorgt ervoor dat de inburgeringsplichtige passend wordt geïnformeerd over:</text:p>
            <text:list text:style-name="id1-3-2-2-3-3">
              <text:list-item text:style-override="id1-3-2-2-3-3-1">
                <text:number>a.</text:number>
                <text:p text:style-name="al">zijn of haar wettelijke rechten en plichten;</text:p>
              </text:list-item>
              <text:list-item text:style-override="id1-3-2-2-3-3-2">
                <text:number>b.</text:number>
                <text:p text:style-name="al">de aanspraken op ondersteuning en begeleiding; en</text:p>
              </text:list-item>
              <text:list-item text:style-override="id1-3-2-2-3-3-3">
                <text:number>c.</text:number>
                <text:p text:style-name="al">het aanbod aan inburgeringsvoorzieningen en de toegang hiertoe.</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de gevolgen als de inburgeringsplichtige niet bij de brede intake verschijnt of hieraan onvoldoende meewerkt.</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text:p>
                  </text:list-item>
                  <text:list-item text:style-override="id1-3-2-2-6-4-3-6">
                    <text:number>f.</text:number>
                    <text:p text:style-name="al">de duur van het inburgeringstraject en het aantal voortgangsgesprekken dat de gemeente met de inburgeringsplichtige heeft gedurende het traject; en</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mogelijk financieel ontzorgen (voor asielstatushouders) en om de verwijzing naar de beschikking waarin de arbeids- en re-integratieverplichtingen van de inburgeringsplichtige staan vermeld.</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toe.</text:p>
              </text:list-item>
              <text:list-item text:style-override="id1-3-2-2-6-7">
                <text:number>6.</text:number>
                <text:p text:style-name="al">Wanneer de inburgeringsplichtige voor wie de leerroute al is vastgesteld verhuist naar de gemeente Kaag en Braassem stelt de gemeente het PIP opnieuw vast binnen tien weken na de inschrijving van de inburgeringsplichtige in het BRP. De leerroute die daarbij wordt vastgesteld, is gelijk aan de leerroute zoals die door de gemeente van vertrek is vastgesteld.</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text:p>
              </text:list-item>
            </text:list>
          </text:section>
          <text:section text:name="artikel_id1-3-2-2-9" text:style-name="artikel">
            <text:p text:style-name="artikel_kop_titel"><text:span text:style-name="artikel_kop_label">Artikel</text:span> <text:span text:style-name="artikel_kop_nr">9.</text:span> Participatieverklaringstraject</text:p>
            <text:list text:style-name="id1-3-2-2-9-2">
              <text:list-item text:style-override="id1-3-2-2-9-2">
                <text:number>1.</text:number>
                <text:p text:style-name="al">De gemeente biedt de inburgeringsplichtige het PVT aan. Het traject duurt minimaal twaalf uur en bestaat uit twee onderdelen:</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9-8">
                <text:number>7.</text:number>
                <text:p text:style-name="al">De gemeente registreert of de inburgeringsplichtige aanwezig is bij de inleiding op de Nederlandse kernwaarden en bij de ondertekening van de participatieverklaring.</text:p>
              </text:list-item>
            </text:list>
          </text:section>
          <text:section text:name="artikel_id1-3-2-2-10" text:style-name="artikel">
            <text:p text:style-name="artikel_kop_titel"><text:span text:style-name="artikel_kop_label">Artikel</text:span> <text:span text:style-name="artikel_kop_nr">10.</text:span> Module Arbeidsmarkt en Participatie</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text:p>
              </text:list-item>
              <text:list-item text:style-override="id1-3-2-2-10-4">
                <text:number>3.</text:number>
                <text:p text:style-name="al">De gemeente legt de afspraken over de invulling van de MAP schriftelijk vast in het PIP van de inburgeringsplichtige.</text:p>
              </text:list-item>
              <text:list-item text:style-override="id1-3-2-2-10-5">
                <text:number>4.</text:number>
                <text:p text:style-name="al">De inburgeringsplichtige besteedt ten minste veertig uren van de MAP aan het opdoen van praktische ervaring op de arbeidsmarkt.</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text:p>
                  </text:list-item>
                  <text:list-item text:style-override="id1-3-2-2-12-2-3-2">
                    <text:number>b.</text:number>
                    <text:p text:style-name="al">de door de gemeente gecontracteerde aanbieder van de leerroute voldoet hierbij aan de volgende eisen:</text:p>
                    <text:list text:style-name="id1-3-2-2-12-2-3-2-3">
                      <text:list-item text:style-override="id1-3-2-2-12-2-3-2-3-1">
                        <text:number>-</text:number>
                        <text:p text:style-name="al">De aanbieder garandeert dat het geleverde voldoet aan de AMvB’s die horen bij de Inburgeringswet en andere wettelijke bepalingen. Dit kan o.a. betrekking hebben op de eindtermen, urennormen en termijnen van de leerroutes, KNM en MAP.</text:p>
                      </text:list-item>
                      <text:list-item text:style-override="id1-3-2-2-12-2-3-2-3-2">
                        <text:number>-</text:number>
                        <text:p text:style-name="al">Gecertificeerde en ervaren (80%) NT2-docenten.</text:p>
                      </text:list-item>
                      <text:list-item text:style-override="id1-3-2-2-12-2-3-2-3-3">
                        <text:number>-</text:number>
                        <text:p text:style-name="al">Het programma van de leerroutes en de MAP wordt ontwikkeld en uitgevoerd in samenwerking met het leerwerkbedrijf Rijnvicus, zodat dit goed aansluit bij de lokale arbeidsmarkt.</text:p>
                      </text:list-item>
                      <text:list-item text:style-override="id1-3-2-2-12-2-3-2-3-4">
                        <text:number>-</text:number>
                        <text:p text:style-name="al">Waar nodig worden praktijk taallessen gegeven op locatie en/of de (leer)werkplek.</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 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text:p>
              </text:list-item>
              <text:list-item text:style-override="id1-3-2-2-13-3">
                <text:number>2.</text:number>
                <text:p text:style-name="al">Gedurende de eerste twaalf maanden na aanvang van de inburgeringstermijn vinden minimaal twee voortgangsgesprekken plaats.</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text:number>
                    <text:p text:style-name="al">leerbaarheid</text:p>
                  </text:list-item>
                  <text:list-item text:style-override="id1-3-2-2-13-5-3-2">
                    <text:number>•</text:number>
                    <text:p text:style-name="al">opleiding</text:p>
                  </text:list-item>
                  <text:list-item text:style-override="id1-3-2-2-13-5-3-3">
                    <text:number>•</text:number>
                    <text:p text:style-name="al">werkervaring en/of vrijwilligerswerk</text:p>
                  </text:list-item>
                  <text:list-item text:style-override="id1-3-2-2-13-5-3-4">
                    <text:number>•</text:number>
                    <text:p text:style-name="al">praktische competenties en vaardigheden</text:p>
                  </text:list-item>
                  <text:list-item text:style-override="id1-3-2-2-13-5-3-5">
                    <text:number>•</text:number>
                    <text:p text:style-name="al">werknemersvaardigheden</text:p>
                  </text:list-item>
                  <text:list-item text:style-override="id1-3-2-2-13-5-3-6">
                    <text:number>•</text:number>
                    <text:p text:style-name="al">taalniveau</text:p>
                  </text:list-item>
                  <text:list-item text:style-override="id1-3-2-2-13-5-3-7">
                    <text:number>•</text:number>
                    <text:p text:style-name="al">motivatie/interesses</text:p>
                  </text:list-item>
                  <text:list-item text:style-override="id1-3-2-2-13-5-3-8">
                    <text:number>•</text:number>
                    <text:p text:style-name="al">mate van zelfredzaamheid</text:p>
                  </text:list-item>
                  <text:list-item text:style-override="id1-3-2-2-13-5-3-9">
                    <text:number>•</text:number>
                    <text:p text:style-name="al">digitale vaardigheden</text:p>
                  </text:list-item>
                  <text:list-item text:style-override="id1-3-2-2-13-5-3-10">
                    <text:number>•</text:number>
                    <text:p text:style-name="al">gezinssituatie</text:p>
                  </text:list-item>
                  <text:list-item text:style-override="id1-3-2-2-13-5-3-11">
                    <text:number>•</text:number>
                    <text:p text:style-name="al">fysieke gezondheid</text:p>
                  </text:list-item>
                  <text:list-item text:style-override="id1-3-2-2-13-5-3-12">
                    <text:number>•</text:number>
                    <text:p text:style-name="al">mentale gezondheid</text:p>
                  </text:list-item>
                  <text:list-item text:style-override="id1-3-2-2-13-5-3-13">
                    <text:number>•</text:number>
                    <text:p text:style-name="al">sociaal netwerk</text:p>
                  </text:list-item>
                </text:list>
              </text:list-item>
              <text:list-item text:style-override="id1-3-2-2-13-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et de inburgeringsplichtige.</text:p>
              </text:list-item>
              <text:list-item text:style-override="id1-3-2-2-13-9">
                <text:number>8.</text:number>
                <text:p text:style-name="al">Op basis van de uitkomst van deze gesprekken past de gemeente zo nodig (onderdelen van) het PIP aan en stelt dan het PIP opnieuw per beschikking vast.</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text:p>
                  </text:list-item>
                </text:list>
              </text:list-item>
              <text:list-item text:style-override="id1-3-2-2-14-4">
                <text:number>3.</text:number>
                <text:p text:style-name="al">De maatschappelijke begeleiding wordt gegeven door medewerkers van De Driemaster. De asielstatushouder krijgt waar mogelijk een vaste begeleider toegewezen</text:p>
              </text:list-item>
              <text:list-item text:style-override="id1-3-2-2-14-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de kortst mogelijke termijn.</text:p>
              </text:list-item>
              <text:list-item text:style-override="id1-3-2-2-16-3">
                <text:number>2.</text:number>
                <text:p text:style-name="al">Wanneer de inburgeringsplichtige na deze volgende oproep niet verschijnt of onvoldoende meewerkt, kan de gemeente de inburgeringsplichtige een boete opleggen. De hoogte van de boete is vastgesteld in artikel 7.1.1 van het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 kenbaar te maken.</text:p>
              </text:list-item>
              <text:list-item text:style-override="id1-3-2-2-16-5">
                <text:number>4.</text:number>
                <text:p text:style-name="al">De gemeente legt geen boete op wanneer aannemelijk is dat iedere verwijtbaarheid ontbreek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text:p>
              </text:list-item>
              <text:list-item text:style-override="id1-3-2-2-17-3">
                <text:number>2.</text:number>
                <text:p text:style-name="al">De gemeente legt de asielstatushouder een boete op als hij verwijtbaar niet of onvoldoende deelneemt aan de activiteiten van de gekozen leerroute.</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2 weken per brief of digitaal kenbaar te maken.</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6">
                <text:number>5.</text:number>
                <text:p text:style-name="al">De gemeente legt geen boete op wanneer aannemelijk is dat iedere verwijtbaarheid ontbreekt.</text:p>
              </text:list-item>
              <text:list-item text:style-override="id1-3-2-2-17-7">
                <text:number>6.</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kan verlaging van de uitkering plaats vinden op grond van artikel 18 Participatiewet en de verordening zoals bedoeld in artikel 8 eerste lid onder a Participatiewet.</text:p>
              </text:list-item>
              <text:list-item text:style-override="id1-3-2-2-17-8">
                <text:number>7.</text:number>
                <text:p text:style-name="al">In de brief (beschikking) aan de inburgeringsplichtige vermeldt de gemeente of er een boete op grond van de wet wordt opgelegd of dat de uitkering wordt verlaagd op grond van de Participatiewet.</text:p>
              </text:list-item>
              <text:list-item text:style-override="id1-3-2-2-17-9">
                <text:number>8.</text:number>
                <text:p text:style-name="al">Wanneer de inburgeringsplichtige een boete op grond van de Participatiewet wordt opgelegd in de periode dat de gemeente verantwoordelijk is voor het financieel ontzorgen op grond van artikel 56a Participatiewet, dan kan de gemeente de boete met de uitkering verrekenen. De gemeente houdt hierbij rekening met een fictieve draagkracht van 5 procent van de bijstandsnorm die van toepassing is, inclusief vakantietoeslag.</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nadere regels kunnen worden aangehaald als: Nadere regels Inburgering gemeente Kaag en Braassem 2022.</text:p>
              </text:list-item>
              <text:list-item text:style-override="id1-3-2-2-18-3">
                <text:number>2.</text:number>
                <text:p text:style-name="al">Deze beleidsregels treden in werking op 1 januari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7 december 2021,</text:span>
          </text:p>
          </text:section>
          <text:section text:name="ondertekening_id1-3-2-3-2">
            <text:p><text:span text:style-name="functie">Burgemeester en wethouders van de gemeente Kaag en Braassem,</text:span></text:p>
            <text:p><text:span text:style-name="ondertekening_naam">
            <text:span text:style-name="voornaam">A.J.E. van der</text:span>
            <text:span text:style-name="achternaam">Werf-Bramer</text:span>
          </text:span></text:p>
            <text:p><text:span text:style-name="functie">Secretaris</text:span></text:p>
          </text:section>
          <text:section text:name="ondertekening_id1-3-2-3-3">
            <text:p><text:span text:style-name="ondertekening_naam">
            <text:span text:style-name="voornaam">A.</text:span>
            <text:span text:style-name="achternaam">Heijstee-Bolt</text:span>
          </text:span></text:p>
            <text:p><text:span text:style-name="functie">burgemeester</text:span></text:p>
          </text:section>
        </text:section>
        <text:section text:name="bijlage_id1-3-2-4" text:style-name="bijlage">
          <text:p text:style-name="bijlage_top"/>
          <text:p text:style-name="hoofdstuk_kop">Toelichting op de nadere regels inburgering</text:p>
          <text:p text:style-name="tussenkopvet">Artikel 17 Handhaving tijdens het inburgeringstraject</text:p>
          <text:p text:style-name="al">De gemeente kan een boete opleggen als de inburgeraar verwijtbaar niet of onvoldoende meewerkt aan de afspraken die in het PIP zijn vastgelegd. Hij laat bijvoorbeeld zonder gegronde reden verstek gaan bij een voortgangsgesprek of een onderdeel van de MAP of het PVT. Aan een asielstatushouder kan je bovendien een boete opleggen als hij niet voldoet aan de gestelde intensiteit van de leerroute. Hij is bijvoorbeeld langdurig of regelmatig afwezig bij de taallessen of zet zich tijdens deze lessen niet of onvoldoende in. Aan gezinsmigranten en overige migranten kan de gemeente géén boete opleggen. Dat komt omdat zij zelf verantwoordelijk zijn voor het bepalen van de wijze waarop zij de benodigde taalvaardigheden en kennis opdoen.</text:p>
          <text:p text:style-name="tussenkopcur">Het wettelijk kader</text:p>
          <text:p text:style-name="al">De wet en de daarop gebaseerde regelgeving laten weinig ruimte voor een eigen, gemeentelijke invulling van de op te leggen boete. Je kunt een boete opleggen van maximaal € 800,- per overtreding met een maximum van € 2.400,- gedurende de initiële (en eventuele verlengde) inburgeringstermijn. Het is niet de bedoeling dat direct de maximale boete van € 800,- wordt opgelegd bij een overtreding, maar dat je het boetebedrag stapsgewijs verhoogt per overtreding.</text:p>
          <text:p text:style-name="al">De volgende opbouw is van toepassing</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Maximale boet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Zit er tussen twee overtredingen een tijdsbestek van meer dan twaalf maanden, dan moet je opnieuw beginnen met een boete van € 50,-.</text:p>
          <text:p text:style-name="al"/>
          <text:p text:style-name="al">Je kan alleen een boete opleggen als er sprake is van verwijtbaarheid. Is hier geen sprake van, dan leg je op grond van artikel 5:41 van de Awb geen boete op. De hoogte van de boete hangt af van de mate van verwijtbaarheid (gelijk aan de Participatiewet en het daarop gebaseerde Boetebesluit Sociale zekerheidswetten).</text:p>
          <text:p text:style-name="al"/>
          <text:p text:style-name="al">Voldoet een inburgeraar verwijtbaar niet binnen de gestelde termijn aan de inburgeringplicht, dan legt DUO een verlenging van de termijn op. Spant de inburgeraar zich tijdens deze verlenging niet of onvoldoende in en houdt hij zich niet aan de afspraken die zijn vastgelegd in het PIP, dan kan de gemeente (opnieuw) een boete opleggen. De maximale hoogte van de boete is afhankelijk van de duur van de nieuwe termijn.</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Duur nieuwe termijn</text:span>
                  </text:p>
                </table:table-cell>
                <table:table-cell table:style-name="cell_frame_all" table:number-rows-spanned="1" table:number-columns-spanned="1">
                  <text:p text:style-name="table_al">
                    <text:span text:style-name="nadrukvet">Maximale boete</text:span>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Meer over handhaving is te lezen in de <text:a xlink:href="https://vng.nl/sites/default/files/2021-03/2021-03-vng-handreiking-naleving-inburgering-v3.pdf" xlink:type="simple">VNG handreiking</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5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Internationaal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https://lokaleregelgeving.overheid.nl/CVDR628062/1</meta:user-defined>
    <meta:user-defined meta:name="OVERHEIDop.referentienummer">54622</meta:user-defined>
    <meta:user-defined meta:name="DCTERMS.alternative">Nadere regels Inburgering gemeente Kaag en Braassem 2022</meta:user-defined>
    <dc:language>nl</dc:language>
    <meta:user-defined meta:name="OVERHEIDop.locatietype/OVERHEIDop.gebiedsmarkering">Gemeente</meta:user-defined>
    <meta:user-defined meta:name="DC.title">Nadere Regels Inburgering gemeente Kaag en Braassem 2022</meta:user-defined>
    <meta:user-defined meta:name="DCTERMS.W3CDTF/DCTERMS.available">2021-12-31</meta:user-defined>
    <meta:user-defined meta:name="DCTERMS.W3CDTF/OVERHEIDop.jaargang">2021</meta:user-defined>
    <meta:user-defined meta:name="OVERHEIDop.publicationIssue">457592</meta:user-defined>
    <meta:user-defined meta:name="OVERHEIDop.betreftRegeling">CVDR666912_1</meta:user-defined>
    <meta:user-defined meta:name="xs:date/OVERHEIDop.startdatum">2022-01-01</meta:user-defined>
    <meta:user-defined meta:name="OVERHEIDop.GmbID/DC.identifier">gmb-2021-457592</meta:user-defined>
    <meta:user-defined meta:name="OVERHEIDop.versieInformatie"/>
  </office:meta>
</office:document-meta>
</file>