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Taxodium Dinkelstraat (naast nummer 16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december 2021 een besluit genomen op de aanvraag met zaaknummer 2021-026521 voor het kappen van 1 Taxodium op de locatie Dinkelstraat (naast nummer 16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58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1 Taxodium Dinkelstraat (naast nummer 16) te Nijverd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88</meta:user-defined>
    <meta:user-defined meta:name="OVERHEIDop.GmbID/DC.identifier">gmb-2021-457588</meta:user-defined>
    <meta:user-defined meta:name="OVERHEIDop.versieInformatie"/>
  </office:meta>
</office:document-meta>
</file>