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milieu, Zeilmakersweg 10 in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bekend dat zij van plan zijn een omgevingsvergunning onderdeel milieu voor de inrichting DHTC B.V., (het uitvoeren van brandbestrijdingsoefeningen), gelegen aan Zeilmakersweg 10 in Den Helder, ambtshalve te wijzigen.</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13 december 2021 tot en met 24 januari 2022 ter inzage bij de gemeente Den Helder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8453,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Zeilmakersweg 10 in Den Helder, zaaknummer: OD.348453.</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758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8453</meta:user-defined>
    <meta:user-defined meta:name="DCTERMS.abstract">ontwerpbesluit ambtshalve wijziging</meta:user-defined>
    <dc:language>nl</dc:language>
    <meta:user-defined meta:name="OVERHEIDop.locatietype/OVERHEIDop.gebiedsmarkering">Adres</meta:user-defined>
    <meta:user-defined meta:name="DC.title">Ontwerpbesluit ambtshalve wijziging omgevingsvergunning milieu, Zeilmakersweg 10 in Den Helder</meta:user-defined>
    <meta:user-defined meta:name="DCTERMS.W3CDTF/DCTERMS.available">2021-12-17</meta:user-defined>
    <meta:user-defined meta:name="DCTERMS.W3CDTF/OVERHEIDop.jaargang">2021</meta:user-defined>
    <meta:user-defined meta:name="OVERHEIDop.publicationIssue">457585</meta:user-defined>
    <meta:user-defined meta:name="OVERHEIDop.GmbID/DC.identifier">gmb-2021-457585</meta:user-defined>
    <meta:user-defined meta:name="OVERHEIDop.versieInformatie"/>
  </office:meta>
</office:document-meta>
</file>