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Opmeerderweg 5 te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Opmeer maken bekend dat, dat met ingang van 17 december 2021 voor een periode van zes weken ter inzage ligt:</text:span>
          </text:p>
            <text:p text:style-name="common-al"/>
            <text:p text:style-name="common-al">Het op 1 december 2021 ongewijzigd vastgestelde Wijzigingsplan Opmeerderweg 5 te Opmeer. </text:p>
            <text:p text:style-name="common-al"/>
            <text:p text:style-name="common-al">
            <text:span text:style-name="nadrukvet">Plangebied en inhoud</text:span>
          </text:p>
            <text:p text:style-name="common-al">Het betreft een wijziging van de bestemming “Agrarisch” naar de bestemming ”Wonen” conform de binnenplanse wijzigingsmogelijkheid die in het bestemmingsplan “Landelijk gebied 2014” is opgenomen.</text:p>
            <text:p text:style-name="common-al"/>
            <text:p text:style-name="common-al">
            <text:span text:style-name="nadrukvet">Ter inzage ligging</text:span>
          </text:p>
            <text:p text:style-name="common-al">Het vastgestelde wijzigingsplan ligt met ingang van vrijdag 17 december 2021 tot en met donderdag 27 januari 2022 op werkdagen bij de publieksbalie in het gemeentehuis, Klaproos 1 te Opmeer. </text:p>
            <text:p text:style-name="common-al">Het bestemmingsplan is digitaal raadpleegbaar op de landelijke voorziening www.ruimtelijkeplannen.nl en heeft als planidentificatienummer NL.Imro.0432.WPOpmeerderweg5-VA01. </text:p>
            <text:p text:style-name="common-al"/>
            <text:p text:style-name="common-al">
            <text:span text:style-name="nadrukvet">Beroep</text:span>
          </text:p>
            <text:p text:style-name="common-al">Gedurende de periode dat het vastgestelde wijzigingsplan ter inzage ligt kunnen belanghebbenden die tijdig zienswijzen bij de gemeenteraad hebben ingediend, en belanghebbenden die aantonen</text:p>
            <text:p text:style-name="common-al"> dat zij redelijkerwijs niet in staat zijn geweest tijdig zienswijzen in te dienen een beroepschrift indienen.</text:p>
            <text:p text:style-name="common-al">Een beroepschrift kunt u sturen naar: de Afdeling Bestuursrechtspraak van de Raad van State, Postbus 20019, 2500 EA ’s-Gravenhage. </text:p>
            <text:p text:style-name="common-al"/>
            <text:p text:style-name="common-al">
            <text:span text:style-name="nadrukvet">Inwerkingtreding</text:span>
          </text:p>
            <text:p text:style-name="common-al">Het instellen van beroep schort de inwerkingtreding van het wijzigingsplan niet op. Degenen die beroep hebben ingesteld kunnen een verzoek om een voorlopige voorziening indienen. </text:p>
            <text:p text:style-name="common-al">Als binnen de termijn naast het beroepschrift een verzoek om voorlopige voorziening is ingediend bij de voorzitter van de Afdeling bestuursrechtspraak van de Raad van State, </text:p>
            <text:p text:style-name="common-al">treedt het besluit niet in werking voordat op het verzoek is beslist. </text:p>
            <text:p text:style-name="common-al"/>
            <text:p text:style-name="common-al">Voor meer informatie kunt u contact opnemen met de mevrouw D. Haak, telefoonnummer 0226-363333 of via dhaak@opmeer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758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8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8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2.WPOpmeerderweg5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Wijzigingsplan Opmeerderweg 5 te Opme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83</meta:user-defined>
    <meta:user-defined meta:name="OVERHEIDop.GmbID/DC.identifier">gmb-2021-457583</meta:user-defined>
    <meta:user-defined meta:name="OVERHEIDop.versieInformatie"/>
  </office:meta>
</office:document-meta>
</file>