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ookstudio en bed and breakfast te Garminge, Garmingerstukke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kookstudio en bed and breakfast te Garminge, Garmingerstukken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757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ookstudio en bed and breakfast te Garminge, Garmingerstukken 9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75</meta:user-defined>
    <meta:user-defined meta:name="OVERHEIDop.GmbID/DC.identifier">gmb-2021-457575</meta:user-defined>
    <meta:user-defined meta:name="OVERHEIDop.versieInformatie"/>
  </office:meta>
</office:document-meta>
</file>