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ergola Pastoor Rientjesstraat 4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21 een besluit genomen op de aanvraag met zaaknummer 2021-028025 voor het plaatsen van een pergola op de locatie Pastoor Rientjesstraat 4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57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7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pergola Pastoor Rientjesstraat 47 te Hellendoo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74</meta:user-defined>
    <meta:user-defined meta:name="OVERHEIDop.GmbID/DC.identifier">gmb-2021-457574</meta:user-defined>
    <meta:user-defined meta:name="OVERHEIDop.versieInformatie"/>
  </office:meta>
</office:document-meta>
</file>