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6 in Veer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21</text:p>
            <text:p text:style-name="common-al">Extern zaaknummer: SXO812816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75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ruisweg 6 in Veere, aanvraag omgevingsvergunning voor het plaatsen van zonnepanel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73</meta:user-defined>
    <meta:user-defined meta:name="OVERHEIDop.GmbID/DC.identifier">gmb-2021-457573</meta:user-defined>
    <meta:user-defined meta:name="OVERHEIDop.versieInformatie"/>
  </office:meta>
</office:document-meta>
</file>