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 Bekendmaking ingekomen melding als bedoeld in artikel 8.41 van de Wet milieubeheer Hilgeloweg 7 (zaaknr. 2006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Hilgeloweg 7 te Winterswijk voor het starten van een camping.</text:p>
            <text:p text:style-name="common-al"/>
            <text:p text:style-name="common-al">De melding en de bijbehorende bijlagen ligt vanaf 16 december 2021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5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Winterswijk</meta:user-defined>
    <meta:user-defined meta:name="OVERHEIDop.Rubriek/DC.type">omgevingsmeld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informatie - Bekendmaking ingekomen melding als bedoeld in artikel 8.41 van de Wet milieubeheer Hilgeloweg 7 (zaaknr. 2006547)</meta:user-defined>
    <meta:user-defined meta:name="DCTERMS.W3CDTF/DCTERMS.available">2021-12-16</meta:user-defined>
    <meta:user-defined meta:name="DCTERMS.W3CDTF/OVERHEIDop.jaargang">2021</meta:user-defined>
    <meta:user-defined meta:name="OVERHEIDop.publicationIssue">457572</meta:user-defined>
    <meta:user-defined meta:name="OVERHEIDop.GmbID/DC.identifier">gmb-2021-457572</meta:user-defined>
    <meta:user-defined meta:name="OVERHEIDop.versieInformatie"/>
  </office:meta>
</office:document-meta>
</file>