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31</text:p>
            <text:p text:style-name="common-al">Datum aanvraag: 26 januari 2021</text:p>
            <text:p text:style-name="common-al">Toelichting: het wijzigen van het bestemmingsplan (toestaan praktijk voor natuurgeneeskunde alsmede sport- en ontspanningsmassage)</text:p>
            <text:p text:style-name="common-al"/>
            <text:p text:style-name="common-al">Informatie </text:p>
            <text:p text:style-name="common-al"/>
            <text:p text:style-name="common-al">De aanvraag omgevingsvergunning  is op 8 febr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5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5377/5775195</meta:user-defined>
    <meta:user-defined meta:name="DCTERMS.abstract">Nieuwstraat 1 A in Sint-Michielsgestel, het wijzigen van het bestemmingsplan (toestaan praktijk voor natuurgeneeskunde alsmede sport- en ontspanningsmassage)</meta:user-defined>
    <dc:language>nl</dc:language>
    <meta:user-defined meta:name="OVERHEID.EPSG28992/DC.spatial">152499.194 405575.134</meta:user-defined>
    <meta:user-defined meta:name="DC.title">Ingetrokken aanvraag omgevingsvergunning Nieuwstraat 1 A in Sint-Michielsgestel</meta:user-defined>
    <meta:user-defined meta:name="OVERHEID.PostcodeHuisnummer/OVERHEIDop.postcodeHuisnummer">5271AB 1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57</meta:user-defined>
    <meta:user-defined meta:name="OVERHEIDop.GmbID/DC.identifier">gmb-2021-45757</meta:user-defined>
    <meta:user-defined meta:name="OVERHEIDop.versieInformatie"/>
  </office:meta>
</office:document-meta>
</file>