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bonstraat 15b, 9715 HB Groningen – omzetten kamerverhuurpand met 4 onzelfstandige wooneenheden naar 2 zelfstandige wooneenheden. (ontvangstdatum 08-12-2021, dossiernummer 202178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56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6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6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mbonstraat 15b, 9715 HB Groningen – omzetten kamerverhuurpand met 4 onzelfstandige wooneenheden naar 2 zelfstandige wooneenheden. (ontvangstdatum 08-12-2021, dossiernummer 202178274)</meta:user-defined>
    <meta:user-defined meta:name="DCTERMS.W3CDTF/DCTERMS.available">2021-12-16</meta:user-defined>
    <meta:user-defined meta:name="DCTERMS.W3CDTF/OVERHEIDop.jaargang">2021</meta:user-defined>
    <meta:user-defined meta:name="OVERHEIDop.publicationIssue">457561</meta:user-defined>
    <meta:user-defined meta:name="OVERHEIDop.GmbID/DC.identifier">gmb-2021-457561</meta:user-defined>
    <meta:user-defined meta:name="OVERHEIDop.versieInformatie"/>
  </office:meta>
</office:document-meta>
</file>