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exploitatie voor de locatie Moerstraatseweg 15, 4726SP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erstraatseweg 15, 4726SP Heerle</text:p>
            <text:p text:style-name="common-al">
            <text:span text:style-name="nadrukvet">Omschrijving :</text:span>De Hazelaar eten en drinken</text:p>
            <text:p text:style-name="common-al">
            <text:span text:style-name="nadrukvet">Registratienummer :</text:span>2021-002101</text:p>
            <text:p text:style-name="common-al">
            <text:span text:style-name="nadrukvet">Startdatum bezwaartermijn :</text:span>8 december 2021</text:p>
            <text:p text:style-name="common-al">De Burgemeestervan Roosendaal maaktbekend dat <text:span text:style-name="nadrukcur"><text:span text:style-name="nadrukvet">vrijstelling</text:span></text:span>is verleend voor een horecaexploitatievergunning op de locatie Moerstraatseweg 15, 4726SP Heerle op de datum 25 november 2021 onder het nummer2021-002101.</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755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5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5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De Hazelaar eten en drinken</meta:user-defined>
    <dc:language>nl</dc:language>
    <meta:user-defined meta:name="OVERHEIDop.locatietype/OVERHEIDop.gebiedsmarkering">Punt</meta:user-defined>
    <meta:user-defined meta:name="DC.title">vrijstelling horecaexploitatie voor de locatie Moerstraatseweg 15, 4726SP Heerle</meta:user-defined>
    <meta:user-defined meta:name="DCTERMS.W3CDTF/DCTERMS.available">2021-12-17</meta:user-defined>
    <meta:user-defined meta:name="DCTERMS.W3CDTF/OVERHEIDop.jaargang">2021</meta:user-defined>
    <meta:user-defined meta:name="OVERHEIDop.publicationIssue">457559</meta:user-defined>
    <meta:user-defined meta:name="OVERHEIDop.GmbID/DC.identifier">gmb-2021-457559</meta:user-defined>
    <meta:user-defined meta:name="OVERHEIDop.versieInformatie"/>
  </office:meta>
</office:document-meta>
</file>