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Hiethaarshoek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8142021</text:p>
            <text:p text:style-name="common-al">Ingekomen: 13-12-2021</text:p>
            <text:p text:style-name="common-al">Locatie: Hiethaarshoek (voorlopig) 3 Olst</text:p>
            <text:p text:style-name="common-al">Projectomschrijving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5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8142021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Hiethaarshoek (voorlopig) 3 Ol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558</meta:user-defined>
    <meta:user-defined meta:name="OVERHEIDop.GmbID/DC.identifier">gmb-2021-457558</meta:user-defined>
    <meta:user-defined meta:name="OVERHEIDop.versieInformatie"/>
  </office:meta>
</office:document-meta>
</file>