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t. Janstraat 11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 en opleggen maatwerkvoorschriften</text:p>
            <text:p text:style-name="common-al">Kenmerk: Z2021-005543</text:p>
            <text:p text:style-name="common-al">Datum afgehandeld: 08-12-2021</text:p>
            <text:p text:style-name="common-al">Locatie: St. Janstraat 11 4811ZK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55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5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5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5543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St. Janstraat 11 4811ZK Bred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57</meta:user-defined>
    <meta:user-defined meta:name="OVERHEIDop.GmbID/DC.identifier">gmb-2021-457557</meta:user-defined>
    <meta:user-defined meta:name="OVERHEIDop.versieInformatie"/>
  </office:meta>
</office:document-meta>
</file>