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noveren van het dak van de woning H Limbeekstraat 1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21 een besluit genomen op de aanvraag met zaaknummer 2021-029235 voor het renoveren van het dak van de woning op de locatie H Limbeekstraat 1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5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noveren van het dak van de woning H Limbeekstraat 13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54</meta:user-defined>
    <meta:user-defined meta:name="OVERHEIDop.GmbID/DC.identifier">gmb-2021-457554</meta:user-defined>
    <meta:user-defined meta:name="OVERHEIDop.versieInformatie"/>
  </office:meta>
</office:document-meta>
</file>