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inzamelen van oud ijzer en elektronica op 3 april 2021 van 09.00 uur tot 17.00 uur (en het vooraf verspreiden van flyer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179</text:p>
            <text:p text:style-name="common-al">Omschrijving: de kern Westerhoven, inzamelen van oud ijzer en elektronica op 3 april 2021 van 09.00 uur tot 17.00 uur (en het vooraf verspreiden van flyers)</text:p>
            <text:p text:style-name="common-al">Dit besluit ligt vanaf 12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Westerhoven, inzamelen van oud ijzer en elektronica op 3 april 2021 van 09.00 uur tot 17.00 uur (en het vooraf verspreiden van flyers)</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2-15</meta:user-defined>
    <meta:user-defined meta:name="DCTERMS.W3CDTF/OVERHEIDop.jaargang">2021</meta:user-defined>
    <meta:user-defined meta:name="OVERHEIDop.publicationIssue">45755</meta:user-defined>
    <meta:user-defined meta:name="OVERHEIDop.GmbID/DC.identifier">gmb-2021-45755</meta:user-defined>
    <meta:user-defined meta:name="OVERHEIDop.versieInformatie"/>
  </office:meta>
</office:document-meta>
</file>