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spark" Haren, Groningen – herontwikkeling vm. waterbedrijf Grootslaan te Haren (herbestemming rijksmonumenten gebouwen naar wonen, aanleggen parkeerplaatsen en vellen bomen) (ontvangstdatum 25-11-2021, dossiernummer 2021780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54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Grootspark" Haren, Groningen – herontwikkeling vm. waterbedrijf Grootslaan te Haren (herbestemming rijksmonumenten gebouwen naar wonen, aanleggen parkeerplaatsen en vellen bomen) (ontvangstdatum 25-11-2021, dossiernummer 202178062)</meta:user-defined>
    <meta:user-defined meta:name="DCTERMS.W3CDTF/DCTERMS.available">2021-12-16</meta:user-defined>
    <meta:user-defined meta:name="DCTERMS.W3CDTF/OVERHEIDop.jaargang">2021</meta:user-defined>
    <meta:user-defined meta:name="OVERHEIDop.publicationIssue">457547</meta:user-defined>
    <meta:user-defined meta:name="OVERHEIDop.GmbID/DC.identifier">gmb-2021-457547</meta:user-defined>
    <meta:user-defined meta:name="OVERHEIDop.versieInformatie"/>
  </office:meta>
</office:document-meta>
</file>