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ravendam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IZ-bijdrage: de belasting bedoeld in artikel 1 van de wet.</text:p>
                </text:list-item>
                <text:list-item text:style-override="id1-3-2-2-1-2-3-3">
                  <text:number>c.</text:number>
                  <text:p text:style-name="al">bedrijveninvesteringszone: het bij deze verordening aangewezen gebied in de gemeente waarbinnen de BIZ-bijdrage wordt geheven;</text:p>
                </text:list-item>
                <text:list-item text:style-override="id1-3-2-2-1-2-3-4">
                  <text:number>d.</text:number>
                  <text:p text:style-name="al">college: college van burgemeester en wethouders van de gemeente Noordwijk;</text:p>
                </text:list-item>
                <text:list-item text:style-override="id1-3-2-2-1-2-3-5">
                  <text:number>e.</text:number>
                  <text:p text:style-name="al">vereniging: de BIZ-vereniging Gravendam;</text:p>
                </text:list-item>
                <text:list-item text:style-override="id1-3-2-2-1-2-3-6">
                  <text:number>f.</text:number>
                  <text:p text:style-name="al">uitvoeringsovereenkomst: de tussen de gemeente Noordwijk en de vereniging op 18 oktober 2021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Het belastingobject is de onroerende zaak, bedoeld in artikel 16 van de Wet waardering onroerende zaken, die niet tot woning dient.</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belastingobject ter beschikking heeft gesteld is bevoegd de BIZ-bijdrage als zodanig te verhalen op degene aan wie dat belastingobject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 en belastinggebied</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2.</text:p>
                </text:list-item>
                <text:list-item text:style-override="id1-3-2-2-2-5-3">
                  <text:number>2.</text:number>
                  <text:p text:style-name="al">De belasting wordt geheven in het aangewezen gebied dat is vermeld op de bij deze verordening behorende en daarvan deel uitmakende kaart.</text:p>
                </text:list-item>
                <text:list-item text:style-override="id1-3-2-2-2-5-4">
                  <text:number>3.</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5">
                  <text:number>4.</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p text:style-name="al"/>
              <text:list text:style-name="id1-3-2-2-2-6-4">
                <text:list-item text:style-override="id1-3-2-2-2-6-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2">
                  <text:number>b.</text:number>
                  <text:p text:style-name="al">glasopstanden, die bedrijfsmatig worden aangewend voor de kweek of teelt van gewassen, voor zover de ondergrond daarvan bestaat uit de in onderdeel a bedoelde grond;</text:p>
                </text:list-item>
                <text:list-item text:style-override="id1-3-2-2-2-6-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4-6">
                  <text:number>f.</text:number>
                  <text:p text:style-name="al">openbare land- en waterwegen en banen voor openbaar vervoer per rail, een en ander met inbegrip van kunstwerken;</text:p>
                </text:list-item>
                <text:list-item text:style-override="id1-3-2-2-2-6-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4-10">
                  <text:number>j.</text:number>
                  <text:p text:style-name="al">onroerende zaken voor zover die bestemd en in gebruik zijn voor de publieke dienst van de gemeente;</text:p>
                </text:list-item>
                <text:list-item text:style-override="id1-3-2-2-2-6-4-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4-12">
                  <text:number>l.</text:number>
                  <text:p text:style-name="al">plantsoenen, parken en waterpartijen, die bij de gemeente in beheer zijn of waarvan de gemeente het genot heeft krachtens eigendom, bezit of beperkt recht;</text:p>
                </text:list-item>
                <text:list-item text:style-override="id1-3-2-2-2-6-4-13">
                  <text:number>m.</text:number>
                  <text:p text:style-name="al">begraafplaatsen, urnentuinen en crematoria.</text:p>
                </text:list-item>
                <text:list-item text:style-override="id1-3-2-2-2-6-4-14">
                  <text:number>n.</text:number>
                  <text:p text:style-name="al">trafo’s (objectsoortcode 3621), elektriciteitsdistributienetten (objectsoortcode 3627) en geldautomaten die geen onderdeel uitmaken van een bankgebouw(objectsoortcode 3668);</text:p>
                </text:list-item>
                <text:list-item text:style-override="id1-3-2-2-2-6-4-15">
                  <text:number>o.</text:number>
                  <text:p text:style-name="al">onroerende zaken die worden beheerd door een vereniging, stichting of een andere niet commerciële instelling, die geen onderneming drijft en geen winstoogmerk heeft, en die uitsluitend bestemd en in gebruik zijn voor het geven van onderwijs, voor club- en buurthuiswerk, voor de beoefening van sport, kunt of cultuur, of voor andere activiteiten van sociale of culturele aard;</text:p>
                </text:list-item>
                <text:list-item text:style-override="id1-3-2-2-2-6-4-16">
                  <text:number>p.</text:number>
                  <text:p text:style-name="al">onroerende zaken voor zover die bestemd en in gebruik zijn voor het geven van onderwijs;</text:p>
                </text:list-item>
                <text:list-item text:style-override="id1-3-2-2-2-6-4-17">
                  <text:number>q.</text:number>
                  <text:p text:style-name="al">onroerende zaken voor zover die bestemd en in gebruik zijn voor de publieke dienst ter zake van brandweerzorg, rampenbeheersing, crisisbeheersing, geneeskundige hulpverlening in de regio en de handhaving van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van € 1 tot en met 100.000</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van € 100.001 tot en met € 200.000</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van € 200.001 tot en met € 300.000</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van € 300.001 tot en met € 400.000</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van € 400.001 tot en met € 500.000</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van € 500.001 tot en met € 800.000</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van € 800.001 tot en met € 1.000.000</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van € 1.000.001 tot en met € 1.500.000</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van € 1.500.001 tot en met € 2.000.000</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van meer dan € 200.000</text:p>
                    </table:table-cell>
                    <table:table-cell table:style-name="cell_frame_all" table:number-rows-spanned="1" table:number-columns-spanned="1">
                      <text:p text:style-name="table_al">€ 564,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 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Noordwijk 2020, dan wel diens rechtsopvolger,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BIZ-vereniging Gravenda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 <text:span text:style-name="artikel_kop_nr"/>  Artikel 14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Gravendam 2016’ wordt ingetrokken op de datum van de ingang van de heffing, bedoeld in artikel 18, tweede lid,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Verordening Bedrijveninvesteringszone Gravendam 2022. Aldus vastgesteld in de openbare raadsvergadering van 30 november 2021.</text:p>
            </text:section>
            <text:p text:style-name="hoofdstuk_bottom"/>
          </text:section>
        </text:section>
        <text:section text:name="regeling-sluiting_id1-3-2-3" text:style-name="regeling-sluiting">
          <text:section text:name="ondertekening_id1-3-2-3-1">
            <text:p><text:span text:style-name="functie">griffier</text:span></text:p>
            <text:p><text:span text:style-name="functie">M.R. Fabbricotti</text:span></text:p>
            <text:p><text:span text:style-name="functie"/></text:p>
          </text:section>
          <text:section text:name="ondertekening_id1-3-2-3-2">
            <text:p><text:span text:style-name="functie"/></text:p>
            <text:p><text:span text:style-name="functie">voorzit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5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Onbekend</meta:user-defined>
    <meta:user-defined meta:name="DCTERMS.alternative">Verordening Bedrijveninvesteringszone Gravendam 2022 </meta:user-defined>
    <dc:language>nl</dc:language>
    <meta:user-defined meta:name="OVERHEIDop.locatietype/OVERHEIDop.gebiedsmarkering">Gemeente</meta:user-defined>
    <meta:user-defined meta:name="DC.title">Verordening Bedrijveninvesteringszone Gravendam 2022</meta:user-defined>
    <meta:user-defined meta:name="DCTERMS.W3CDTF/DCTERMS.available">2021-12-16</meta:user-defined>
    <meta:user-defined meta:name="DCTERMS.W3CDTF/OVERHEIDop.jaargang">2021</meta:user-defined>
    <meta:user-defined meta:name="OVERHEIDop.externeBijlage">Bijlage BIZ plan|exb-2021-72805</meta:user-defined>
    <meta:user-defined meta:name="OVERHEIDop.externeBijlage">Bijlage Plangebied |exb-2021-72806</meta:user-defined>
    <meta:user-defined meta:name="OVERHEIDop.publicationIssue">457542</meta:user-defined>
    <meta:user-defined meta:name="OVERHEIDop.betreftRegeling">CVDR666908_1</meta:user-defined>
    <meta:user-defined meta:name="xs:date/OVERHEIDop.startdatum">2022-01-01</meta:user-defined>
    <meta:user-defined meta:name="OVERHEIDop.GmbID/DC.identifier">gmb-2021-457542</meta:user-defined>
    <meta:user-defined meta:name="OVERHEIDop.versieInformatie"/>
  </office:meta>
</office:document-meta>
</file>