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Kolk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57</text:span>
          </text:p>
            <text:p text:style-name="common-al">Op 1 december 2021 heeft de gemeente een aanvraag omgevingsvergunning ontvangen voor de locatie De Kolk Nunspeet.</text:p>
            <text:p text:style-name="common-al">De aanvraag betreft het oprichten van een bedrijfsverzamel 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5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De Kolk Nunspeet</meta:user-defined>
    <meta:user-defined meta:name="DCTERMS.W3CDTF/DCTERMS.available">2021-12-16</meta:user-defined>
    <meta:user-defined meta:name="DCTERMS.W3CDTF/OVERHEIDop.jaargang">2021</meta:user-defined>
    <meta:user-defined meta:name="OVERHEIDop.publicationIssue">457540</meta:user-defined>
    <meta:user-defined meta:name="OVERHEIDop.GmbID/DC.identifier">gmb-2021-457540</meta:user-defined>
    <meta:user-defined meta:name="OVERHEIDop.versieInformatie"/>
  </office:meta>
</office:document-meta>
</file>