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op het Vispoortplein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urs Oliebollen</text:span>
          </text:p>
            <text:p text:style-name="common-al">voor het innemen van een standplaats van maandag tot en met zaterdag op het Vispoortplein in Kampen in de periode 12 november tot en met 31 december 2021. De standplaats wordt ingenomen voor de verkoop van oliebollen. (verzenddatum 10 februari 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754</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54</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54</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931.292 508059.234</meta:user-defined>
    <meta:user-defined meta:name="DC.title">Verleende standplaatsvergunning op het Vispoortplein in Kampen</meta:user-defined>
    <meta:user-defined meta:name="OVERHEID.PostcodeHuisnummer/OVERHEIDop.postcodeHuisnummer">8261AG 49</meta:user-defined>
    <meta:user-defined meta:name="OVERHEIDop.straatnaam">IJsselkade</meta:user-defined>
    <meta:user-defined meta:name="OVERHEIDop.woonplaats">Kampen</meta:user-defined>
    <meta:user-defined meta:name="DCTERMS.W3CDTF/DCTERMS.available">2021-02-16</meta:user-defined>
    <meta:user-defined meta:name="DCTERMS.W3CDTF/OVERHEIDop.jaargang">2021</meta:user-defined>
    <meta:user-defined meta:name="OVERHEIDop.publicationIssue">45754</meta:user-defined>
    <meta:user-defined meta:name="OVERHEIDop.GmbID/DC.identifier">gmb-2021-45754</meta:user-defined>
    <meta:user-defined meta:name="OVERHEIDop.versieInformatie"/>
  </office:meta>
</office:document-meta>
</file>