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dakkapel Lisdodde 2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december 2021 een besluit genomen op de aanvraag met zaaknummer 2021-029424 voor het bouwen van een dakkapel op de locatie Lisdodde 2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5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dakkapel Lisdodde 23 te Nijverd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36</meta:user-defined>
    <meta:user-defined meta:name="OVERHEIDop.GmbID/DC.identifier">gmb-2021-457536</meta:user-defined>
    <meta:user-defined meta:name="OVERHEIDop.versieInformatie"/>
  </office:meta>
</office:document-meta>
</file>