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349620) van Alphenstraat 61A Voorburg uitbreiden net en maken huisaansluitingen ten behoeve van nieuwbouw Reggefib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4 december 2021 een instemming uitvoering werkzaamheden verleend in verband met de aanleg, instandhouding en opruiming van kabels en leidingen. Het werk vindt plaats en bestaat uit grondwerkzaamheden en het leggen van kabels en buizen van Alphenstraat 61A Voorburg uitbreiden net en maken huisaansluitingen ten behoeve van nieuwbouw Reggefiber. De werkzaamheden worden uitgevoerd tussen datum van 14 december 2021 tot 22 september 2022. </text:p>
            <text:p text:style-name="common-al">
            <text:span text:style-name="nadrukvet">Datum bekendmaking besluit: </text:span>14 december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752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2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2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349620) van Alphenstraat 61A Voorburg uitbreiden net en maken huisaansluitingen ten behoeve van nieuwbouw Reggefiber</meta:user-defined>
    <meta:user-defined meta:name="DCTERMS.W3CDTF/DCTERMS.available">2021-12-16</meta:user-defined>
    <meta:user-defined meta:name="DCTERMS.W3CDTF/OVERHEIDop.jaargang">2021</meta:user-defined>
    <meta:user-defined meta:name="OVERHEIDop.publicationIssue">457529</meta:user-defined>
    <meta:user-defined meta:name="OVERHEIDop.GmbID/DC.identifier">gmb-2021-457529</meta:user-defined>
    <meta:user-defined meta:name="OVERHEIDop.versieInformatie"/>
  </office:meta>
</office:document-meta>
</file>