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en en Duin 18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bben we een aanvraag omgevingsvergunning voor de kap van 2 op de Veen en Duin 1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75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een en Duin 18 in Bloemenda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27</meta:user-defined>
    <meta:user-defined meta:name="OVERHEIDop.GmbID/DC.identifier">gmb-2021-457527</meta:user-defined>
    <meta:user-defined meta:name="OVERHEIDop.versieInformatie"/>
  </office:meta>
</office:document-meta>
</file>