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7-9 1ste verdieping/Fenkelstraat 1ste verdieping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0511</text:p>
            <text:p text:style-name="common-al"/>
            <text:p text:style-name="common-al">Adres: Markt 7-9 1ste verdieping/Fenkelstraat 1ste verdieping in Oudenbosch</text:p>
            <text:p text:style-name="common-al"/>
            <text:p text:style-name="common-al">Activiteit: het transformeren van de eerste verdieping van Winkelcentrum De Wagenhoek naar 17 woningen</text:p>
            <text:p text:style-name="common-al"/>
            <text:p text:style-name="common-al">Ontvangstdatum: 13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75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05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ntvangen aanvraag voor een omgevingsvergunning, Markt 7-9 1ste verdieping/Fenkelstraat 1ste verdieping in Oudenbosch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524</meta:user-defined>
    <meta:user-defined meta:name="OVERHEIDop.GmbID/DC.identifier">gmb-2021-457524</meta:user-defined>
    <meta:user-defined meta:name="OVERHEIDop.versieInformatie"/>
  </office:meta>
</office:document-meta>
</file>