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Som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3AJ) Sompop, 2 juli 2022, St. Sompop, zaaknummer 3104774, ontvangen op 13 dec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751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1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1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Sompop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7518</meta:user-defined>
    <meta:user-defined meta:name="OVERHEIDop.GmbID/DC.identifier">gmb-2021-457518</meta:user-defined>
    <meta:user-defined meta:name="OVERHEIDop.versieInformatie"/>
  </office:meta>
</office:document-meta>
</file>