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2 t/m 20, Smitsweg 11 t/m 29 en Beatrixlaan 13 t/m 19  in Westmaas</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van Koetsveldlaan 2 t/m 20, Smitsweg 11 t/m 29 en Beatrixlaan 13 t/m 19  in Westmaas. De aanvraag is geregistreerd onder zaaknummer Z/21/122998. De aanvraag betreft:</text:p>
            <text:list text:style-name="id1-3-2-1-1-2">
              <text:list-item text:style-override="id1-3-2-1-1-2-1">
                <text:number>•</text:number>
                <text:p text:style-name="al">sloopvergunning van 10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5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Koetsveldlaan 2 t/m 20, Smitsweg 11 t/m 29 en Beatrixlaan 13 t/m 19  in Westmaas</meta:user-defined>
    <meta:user-defined meta:name="DCTERMS.W3CDTF/DCTERMS.available">2021-12-16</meta:user-defined>
    <meta:user-defined meta:name="DCTERMS.W3CDTF/OVERHEIDop.jaargang">2021</meta:user-defined>
    <meta:user-defined meta:name="OVERHEIDop.publicationIssue">457515</meta:user-defined>
    <meta:user-defined meta:name="OVERHEIDop.GmbID/DC.identifier">gmb-2021-457515</meta:user-defined>
    <meta:user-defined meta:name="OVERHEIDop.versieInformatie"/>
  </office:meta>
</office:document-meta>
</file>