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Wandelronde Texel 60 k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AS) Wandelronde Texel 60 km, 26 maart 2022, Wandelsportvereniging Het Gouden Boltje, zaaknummer 3100774, ontvangen op 7 dec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751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1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1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Wandelronde Texel 60 k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513</meta:user-defined>
    <meta:user-defined meta:name="OVERHEIDop.GmbID/DC.identifier">gmb-2021-457513</meta:user-defined>
    <meta:user-defined meta:name="OVERHEIDop.versieInformatie"/>
  </office:meta>
</office:document-meta>
</file>