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141-141a, 9715 BA Groningen – het wijzigen van 10 onzelfstandige eenheden naar 4 wooneenheden (verzenddatum: 09-12-2021, dossiernummer: 20217825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oningvormingsvergunning: Nieuwe Ebbingestraat 141-141a, 9715 BA Groningen – het wijzigen van 10 onzelfstandige eenheden naar 4 wooneenheden (verzenddatum: 09-12-2021, dossiernummer: 202178254)</meta:user-defined>
    <meta:user-defined meta:name="DCTERMS.W3CDTF/DCTERMS.available">2021-12-16</meta:user-defined>
    <meta:user-defined meta:name="DCTERMS.W3CDTF/OVERHEIDop.jaargang">2021</meta:user-defined>
    <meta:user-defined meta:name="OVERHEIDop.publicationIssue">457512</meta:user-defined>
    <meta:user-defined meta:name="OVERHEIDop.GmbID/DC.identifier">gmb-2021-457512</meta:user-defined>
    <meta:user-defined meta:name="OVERHEIDop.versieInformatie"/>
  </office:meta>
</office:document-meta>
</file>