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56961 - Kerkplein 7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gedeeltelijk vervangen van drie kozijnen</text:p>
            <text:p text:style-name="common-al">Locatie : Kerkplein 7 te Leuth</text:p>
            <text:p text:style-name="common-al">Datum besluit : 14 december 2021</text:p>
            <text:p text:style-name="common-al">Datum verzending : 14 december 2021</text:p>
            <text:p text:style-name="common-al">Zaaknummer ODRN: W.Z21.10800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751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1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1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456961 - Kerkplein 7 te Leuth.</meta:user-defined>
    <meta:user-defined meta:name="DCTERMS.W3CDTF/DCTERMS.available">2021-12-16</meta:user-defined>
    <meta:user-defined meta:name="DCTERMS.W3CDTF/OVERHEIDop.jaargang">2021</meta:user-defined>
    <meta:user-defined meta:name="OVERHEIDop.publicationIssue">457511</meta:user-defined>
    <meta:user-defined meta:name="OVERHEIDop.GmbID/DC.identifier">gmb-2021-457511</meta:user-defined>
    <meta:user-defined meta:name="OVERHEIDop.versieInformatie"/>
  </office:meta>
</office:document-meta>
</file>