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parkeerplaats invalide met kenteken tegenover De Elsgraven 30 (naast huisnummer 18) te Westerhaa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Aanvraag parkeerplaats invalide met kenteken tegenover de Elsgraven 30 (naast huisnummer 18) in Westerhaar. </text:p>
            <text:p text:style-name="common-al">
            <text:span text:style-name="nadrukvet">Inleiding</text:span>
          </text:p>
            <text:p text:style-name="common-al">Wij hebben een schriftelijke aanvraag ontvangen voor het inrichten van een parkeerplaats invalide met kentekenvermelding.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In principe wordt er nu een parkeerplaats aan het algemeen gebruik onttrokken. Het is echter niet onredelijk om van andere/gezonde weggebruikers te verlangen dat men desnoods enkele tientallen meters meer van- en naar de auto moet lopen. De zwakkeren in de samenleving moeten hier in be-scherming genomen worden.</text:p>
            <text:p text:style-name="common-al">
            <text:span text:style-name="nadrukcur">Uitvoering</text:span>
          </text:p>
            <text:p text:style-name="common-al">Het inrichten van de parkeerplaatsen invalide gebeurt door de plaatsing van het bord RVV E6 (parkeerplaats invalide) inclusief onderbord met kentekenvermelding. De beoogde parkeerplaats bevindt tegenover het perceel de Elsgraven 30 in Westerhaar. Het gaat om de eerste parkeerplaats in een rij, naast huisnummer 18. </text:p>
            <text:p text:style-name="common-al">
            <text:span text:style-name="nadrukvet">Eindconclusie</text:span>
          </text:p>
            <text:p text:style-name="common-al">De aanvraag om een parkeerplaats invalide voldoet aan de gebruikelijke voorwaarden. De verkeers-veiligheid komt vanwege de gekozen situering niet in het geding. Er kan overgegaan worden tot de inrichting van de parkeerplaats invalide.</text:p>
            <text:p text:style-name="common-al">
            <text:span text:style-name="nadrukvet">Besluit</text:span>
          </text:p>
            <text:p text:style-name="last-al">Wij hebben besloten om: </text:p>
            <text:list text:style-name="id1-3-2-2-1-26">
              <text:list-item text:style-override="id1-3-2-2-1-26-1">
                <text:number>1.</text:number>
                <text:p text:style-name="al">Een parkeerplaats invalide met kenteken in te richten tegenover het perceel de Elsgraven 30 in Westerhaar. Dit gebeurt door plaatsing van het bord RVV E6, gecombineerd met een onderbord met kentekenvermelding J-552-HR. </text:p>
              </text:list-item>
              <text:list-item text:style-override="id1-3-2-2-1-26-2">
                <text:number>2.</text:number>
                <text:p text:style-name="al">Het besluit algemeen bekend te maken en te wijzen op de rechtsbeschermingsmogelijkheden op grond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3 december 2021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medewerker beleidsuitvoering verkeer </text:span></text:p>
          </text:section>
          <text:section text:name="ondertekening_id1-3-2-3-5">
            <text:p><text:span text:style-name="functie">J. Rijkeb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51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vraag parkeerplaats invalide met kenteken  - tegenover De Elsgraven 30 (naast huisnummer 18) te Westerhaa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een parkeerplaats invalide met kenteken tegenover De Elsgraven 30 (naast huisnummer 18) te Westerhaar</meta:user-defined>
    <meta:user-defined meta:name="DCTERMS.W3CDTF/DCTERMS.available">2021-12-16</meta:user-defined>
    <meta:user-defined meta:name="DCTERMS.W3CDTF/OVERHEIDop.jaargang">2021</meta:user-defined>
    <meta:user-defined meta:name="OVERHEIDop.publicationIssue">457510</meta:user-defined>
    <meta:user-defined meta:name="OVERHEIDop.GmbID/DC.identifier">gmb-2021-457510</meta:user-defined>
    <meta:user-defined meta:name="OVERHEIDop.versieInformatie"/>
  </office:meta>
</office:document-meta>
</file>