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Heerenveenseweg 2D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december 2021 een besluit genomen op de aanvraag met zaaknummer VAB-2021-6699 voor een vergunning APV/BW op de locatie Heerenveenseweg 2D te Wolvega. De vergunning is verleend. Het besluit betreft:</text:p>
            <text:p text:style-name="common-al">aanwezigheidsvergunning voor 2 speelautomat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750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Heerenveenseweg 2D te Wolveg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08</meta:user-defined>
    <meta:user-defined meta:name="OVERHEIDop.GmbID/DC.identifier">gmb-2021-457508</meta:user-defined>
    <meta:user-defined meta:name="OVERHEIDop.versieInformatie"/>
  </office:meta>
</office:document-meta>
</file>