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Nikadel, Circus Renz B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BR) Nikadel, Circus Renz Berlijn, 1 augustus t/m 17 augustus 2022, Roko boekings en organisatie buro, zaaknummer 3101794, ontvangen op 8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750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exel - Evenementenvergunning aangevraagd - Nikadel, Circus Renz Berlij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06</meta:user-defined>
    <meta:user-defined meta:name="OVERHEIDop.GmbID/DC.identifier">gmb-2021-457506</meta:user-defined>
    <meta:user-defined meta:name="OVERHEIDop.versieInformatie"/>
  </office:meta>
</office:document-meta>
</file>